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68-2">
      <text:list-level-style-bullet style:num-suffix="" text:bullet-char="​" text:level="1">
        <style:list-level-properties text:min-label-width="10mm"/>
      </text:list-level-style-bullet>
    </text:list-style>
    <text:list-style style:name="id1-3-2-1-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en in cultuur Den Haag 2021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cultuursector is hard geraakt door de coronamaatregelen. De gemeente Den Haag wil door middel van deze subsidieregeling de impact van deze maatregelen verkleinen, door eenmalige projecten, experimenten en makers in de cultuursector te ondersteunen. De regeling is bedoeld voor culturele organisaties, zzp’ers in de cultuursector en horeca. De activiteiten vinden plaats in de gemeente Den Haag. De regeling heeft een korte doorlooptijd in vergelijking met andere subsidieregelingen: aanvragen worden binnen zes weken beoordeeld, op volgorde van binnenkomst.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investeren in cultuur Den Haag 2021:</text:p>
            <text:p text:style-name="al"/>
            <text:p text:style-name="al">
            <text:span text:style-name="nadrukvet">Hoofdstuk 1 Algemene bepalingen</text:span>
          </text:p>
            <text:p text:style-name="al">In deze regeling wordt verstaan onder:</text:p>
            <text:list text:style-name="id1-3-2-1-1-15">
              <text:list-item text:style-override="id1-3-2-1-1-15-1">
                <text:number/>
                <text:p text:style-name="al"> - ASV: Algemene subsidieverordening Den Haag 2020;</text:p>
                <text:p text:style-name="al">- Awb: Algemene wet bestuursrecht;</text:p>
                <text:p text:style-name="al">- Code Cultural Governance: de op het moment van aanvraag actuele versie van de Code Cultural Governance; </text:p>
                <text:p text:style-name="al">- Code Diversiteit en Inclusie: de op het moment van aanvraag actuele versie van de Code Diversiteit en Inclusie;</text:p>
                <text:p text:style-name="al">- coronamaatregelen: het geheel van huidige en toekomstige landelijke en lokale wet- en regelgeving dat tot doel heeft de verspreiding van het coronavirus tegen te gaan, met inbegrip van de Tijdelijke wet maatregelen covid-19;</text:p>
                <text:p text:style-name="al">- culturele activiteiten of projecten: activiteit of project gericht op beeldende kunst, muziek, theater, mode, letteren, spoken word, film, dans, design, games, urban, of een mix of cross-over hiervan;</text:p>
                <text:p text:style-name="al">- Fair Practice Code: de op het moment van aanvraag actuele versie van de Fair Practice Code; </text:p>
                <text:p text:style-name="al">- inclusie: de mate waarin een organisatie zich open, verwelkomend en toegankelijk opstelt voor alle mensen, ongeacht culturele achtergrond, leeftijd, opleidingsniveau, seksuele geaardheid, gender, gezondheid, inkomen, werkervaring, enzovoort;</text:p>
                <text:p text:style-name="al">- makers: individuele cultuurbeoefenaars of collectieven daarvan, die werkzaam zijn in een van de volgende culturele velden: beeldende kunst, muziek, theater, mode, letteren, spoken word, film, dans, design, games, urban, of een mix of cross-over hiervan, met of zonder vooropleidingen; </text:p>
                <text:p text:style-name="al">- SBI-code: de door de Kamer van Koophandel aan een bedrijf toegewezen code volgens de Standaard Bedrijfsindeling 2008, versie 2018; </text:p>
              </text:list-item>
            </text:list>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 </text:span>
          </text:p>
            <text:list text:style-name="id1-3-2-1-1-21">
              <text:list-item text:style-override="id1-3-2-1-1-21-1">
                <text:number>1.</text:number>
                <text:p text:style-name="al"> Het doel van de subsidieregeling is de impact van de coronamaatregelen in de cultuursector te verkleinen, door eenmalige projecten, experimenten en makers in deze sector te ondersteunen.</text:p>
              </text:list-item>
            </text:list>
            <text:list text:style-name="id1-3-2-1-1-22">
              <text:list-item text:style-override="id1-3-2-1-1-22-1">
                <text:number>2.</text:number>
                <text:p text:style-name="al"> Het achterliggende maatschappelijke doel van de subsidieregeling is om cultuurparticipatie van inwoners van Den Haag weer op gang te brengen, nieuw en vernieuwend programma in de cultuursector mogelijk te maken en culturele organisaties in staat te stellen zich aan te passen aan de coronamaatregelen.</text:p>
              </text:list-item>
            </text:list>
            <text:p text:style-name="al"/>
            <text:p text:style-name="al">
            <text:span text:style-name="nadrukvet">Artikel 1:4 Activiteiten </text:span>
          </text:p>
            <text:list text:style-name="id1-3-2-1-1-25">
              <text:list-item text:style-override="id1-3-2-1-1-25-1">
                <text:number>1.</text:number>
                <text:p text:style-name="al">Subsidie wordt uitsluitend verstrekt voor:</text:p>
                <text:list text:style-name="id1-3-2-1-1-25-1-3">
                  <text:list-item text:style-override="id1-3-2-1-1-25-1-3-1">
                    <text:number>a.</text:number>
                    <text:p text:style-name="al">eenmalige nieuwe culturele projecten;</text:p>
                  </text:list-item>
                  <text:list-item text:style-override="id1-3-2-1-1-25-1-3-2">
                    <text:number>b.</text:number>
                    <text:p text:style-name="al">meerkosten van aanpassingen aan een bestaand programma als gevolg van coronamaatregelen;</text:p>
                  </text:list-item>
                  <text:list-item text:style-override="id1-3-2-1-1-25-1-3-3">
                    <text:number>c.</text:number>
                    <text:p text:style-name="al">experimenten met nieuwe werkvormen en verdienmodellen die passen bij de geldende coronamaatregelen of gericht zijn op het bestrijden van de effecten daarvan; </text:p>
                  </text:list-item>
                  <text:list-item text:style-override="id1-3-2-1-1-25-1-3-4">
                    <text:number>d.</text:number>
                    <text:p text:style-name="al">investeringen op het gebied van cultureel ondernemerschap, samenwerking, duurzaamheid, diversiteit en inclusie die niet primair gericht zijn op een artistiek doel.</text:p>
                  </text:list-item>
                </text:list>
              </text:list-item>
              <text:list-item text:style-override="id1-3-2-1-1-25-2">
                <text:number>2.</text:number>
                <text:p text:style-name="al">De activiteit voldoet aan ten minste twee van de volgende voorwaarden:</text:p>
                <text:list text:style-name="id1-3-2-1-1-25-2-3">
                  <text:list-item text:style-override="id1-3-2-1-1-25-2-3-1">
                    <text:number>a.</text:number>
                    <text:p text:style-name="al">de activiteit is gericht op het creëren van een artistiek of cultureel product, of een evenement;</text:p>
                  </text:list-item>
                  <text:list-item text:style-override="id1-3-2-1-1-25-2-3-2">
                    <text:number>b.</text:number>
                    <text:p text:style-name="al">de activiteit betreft het dekken van aanloopkosten van een cultureel programma voor het seizoen 2021-2022, dat anders niet kan worden gerealiseerd;</text:p>
                  </text:list-item>
                  <text:list-item text:style-override="id1-3-2-1-1-25-2-3-3">
                    <text:number>c.</text:number>
                    <text:p text:style-name="al">de activiteit draagt aantoonbaar bij aan de werkgelegenheid van Haagse makers;</text:p>
                  </text:list-item>
                  <text:list-item text:style-override="id1-3-2-1-1-25-2-3-4">
                    <text:number>d.</text:number>
                    <text:p text:style-name="al">de activiteit draagt bij aan cultuurparticipatie van kinderen en jongeren tot 27 jaar;</text:p>
                  </text:list-item>
                  <text:list-item text:style-override="id1-3-2-1-1-25-2-3-5">
                    <text:number>e.</text:number>
                    <text:p text:style-name="al">de activiteit is gericht op een experiment met nieuwe artistieke werkvormen of verdienmodellen;</text:p>
                  </text:list-item>
                  <text:list-item text:style-override="id1-3-2-1-1-25-2-3-6">
                    <text:number>f.</text:number>
                    <text:p text:style-name="al">de activiteit is gericht op het aanpassen van bestaande culturele activiteiten, zodat deze conform de geldende coronamaatregelen kunnen worden uitgevoerd;</text:p>
                  </text:list-item>
                  <text:list-item text:style-override="id1-3-2-1-1-25-2-3-7">
                    <text:number>g.</text:number>
                    <text:p text:style-name="al">de activiteit is gericht op het blijvend versterken van de activiteiten van de aanvrager op het gebied van duurzaamheid, inclusie of samenwerking.</text:p>
                  </text:list-item>
                </text:list>
              </text:list-item>
              <text:list-item text:style-override="id1-3-2-1-1-25-3">
                <text:number>3.</text:number>
                <text:p text:style-name="al">Indien door veranderde coronamaatregelen de gesubsidieerde activiteiten niet kunnen plaatsvinden, kan de subsidieontvanger in overleg met de gemeente een alternatief programma aanbieden, zolang dat past binnen het doel van deze subsidieregeling.</text:p>
              </text:list-item>
            </text:list>
            <text:p text:style-name="al"/>
            <text:p text:style-name="al">
            <text:span text:style-name="nadrukvet">Artikel 1:5 Doelgroep </text:span>
          </text:p>
            <text:list text:style-name="id1-3-2-1-1-28">
              <text:list-item text:style-override="id1-3-2-1-1-28-1">
                <text:number>1.</text:number>
                <text:p text:style-name="al">Subsidie wordt uitsluitend verstrekt aan rechtspersonen en aan die op 1 januari 2021 waren opgenomen in het handelsregister met een van de SBI-codes genoemd op de lijst in de bijlage, en aan natuurlijke personen die op 1 januari 2021 als bedrijf waren ingeschreven met dezelfde SBI-codes.</text:p>
              </text:list-item>
              <text:list-item text:style-override="id1-3-2-1-1-28-2">
                <text:number>2.</text:number>
                <text:p text:style-name="al">Indien de aanvrager een winstoogmerk heeft wordt, in afwijking van het eerste lid, geen subsidie verstrekt voor de activiteiten zoals bedoeld onder artikel 1:4, eerste lid, onder c. en d. en artikel 1:4, tweede lid, onder e. en g.</text:p>
              </text:list-item>
              <text:list-item text:style-override="id1-3-2-1-1-28-3">
                <text:number>3.</text:number>
                <text:p text:style-name="al">Indien de aanvrager een natuurlijke persoon is wordt, in afwijking van het eerste lid, geen subsidie verstrekt voor de activiteiten zoals bedoeld onder artikel 1:4, eerste lid, onder c. en artikel 1:4, tweede lid, onder g.</text:p>
              </text:list-item>
            </text:list>
            <text:p text:style-name="al"/>
            <text:p text:style-name="al">
            <text:span text:style-name="nadrukvet">Artikel 1:6 Kosten die voor subsidie in aanmerking komen </text:span>
          </text:p>
            <text:list text:style-name="id1-3-2-1-1-31">
              <text:list-item text:style-override="id1-3-2-1-1-31-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1-1-32">
              <text:list-item text:style-override="id1-3-2-1-1-32-1">
                <text:number>2.</text:number>
                <text:p text:style-name="al"> Voor subsidie in aanmerking komt de btw over de gesubsidieerde kosten voor zover die btw niet teruggevorderd, verrekend of anderszins in mindering kan worden gebracht. </text:p>
              </text:list-item>
            </text:list>
            <text:list text:style-name="id1-3-2-1-1-33">
              <text:list-item text:style-override="id1-3-2-1-1-33-1">
                <text:number>3.</text:number>
                <text:p text:style-name="al">Niet voor subsidie in aanmerking komen: </text:p>
                <text:p text:style-name="al">a. overhead van de organisatie;</text:p>
                <text:p text:style-name="al">b. kosten van huisvesting van de aanvrager of een maker;</text:p>
                <text:p text:style-name="al">c. kosten die naar het oordeel van het college vallen binnen de voorwaarden van een andere subsidieregeling;</text:p>
                <text:p text:style-name="al">d. kosten die eerder door het college op basis van deze subsidieregeling of anderszins zijn gesubsidieerd.</text:p>
              </text:list-item>
            </text:list>
            <text:p text:style-name="al"/>
            <text:p text:style-name="al">
            <text:span text:style-name="nadrukvet">Artikel 1:7 Hoogte van de subsidie </text:span>
          </text:p>
            <text:list text:style-name="id1-3-2-1-1-36">
              <text:list-item text:style-override="id1-3-2-1-1-36-1">
                <text:number>1.</text:number>
                <text:p text:style-name="al">Een subsidie voor rechtspersonen bedraagt minimaal € 1.500 en maximaal € 10.000 per aanvraag.</text:p>
              </text:list-item>
              <text:list-item text:style-override="id1-3-2-1-1-36-2">
                <text:number>2.</text:number>
                <text:p text:style-name="al">Een subsidie voor natuurlijke personen bedraagt maximaal € 3.000 per aanvraag.</text:p>
              </text:list-item>
            </text:list>
            <text:p text:style-name="al"/>
            <text:p text:style-name="al">
            <text:span text:style-name="nadrukvet">Artikel 1:8 Subsidieplafond </text:span>
          </text:p>
            <text:p text:style-name="al">Voor subsidieverlening op grond van deze regeling geldt voor de periode 1 april 2021 tot en met 31 december 2021 een subsidieplafond van € 800.000.</text:p>
            <text:p text:style-name="al"/>
            <text:p text:style-name="al">
            <text:span text:style-name="nadrukvet">Artikel 1:9 Wijze van verdeling </text:span>
          </text:p>
            <text:list text:style-name="id1-3-2-1-1-42">
              <text:list-item text:style-override="id1-3-2-1-1-42-1">
                <text:number>1.</text:number>
                <text:p text:style-name="al"> Het college verleent de subsidie in volgorde van ontvangst van de aanvraag bij het college, totdat het vastgestelde subsidieplafond is bereikt.</text:p>
              </text:list-item>
            </text:list>
            <text:list text:style-name="id1-3-2-1-1-43">
              <text:list-item text:style-override="id1-3-2-1-1-43-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list text:style-name="id1-3-2-1-1-44">
              <text:list-item text:style-override="id1-3-2-1-1-44-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 </text:span>
          </text:p>
            <text:list text:style-name="id1-3-2-1-1-49">
              <text:list-item text:style-override="id1-3-2-1-1-49-1">
                <text:number>1.</text:number>
                <text:p text:style-name="al"> Onverminderd artikel 8, tweede en derde lid, van de ASV legt de aanvrager de volgende gegevens over: </text:p>
                <text:p text:style-name="al">a. een uittreksel van de Kamer van Koophandel waaruit blijkt dat aanvrager tot de doelgroep van de regeling behoort;</text:p>
                <text:p text:style-name="al">b. een inhoudelijke omschrijving van de activiteiten van maximaal 1.500 woorden;</text:p>
                <text:p text:style-name="al">c. een begroting van de gesubsidieerde activiteiten;</text:p>
                <text:p text:style-name="al">d. een onderbouwing waaruit blijkt dat de activiteiten voldoen aan minstens twee van de in artikel 1:4, tweede lid genoemde voorwaarden.</text:p>
              </text:list-item>
            </text:list>
            <text:list text:style-name="id1-3-2-1-1-50">
              <text:list-item text:style-override="id1-3-2-1-1-50-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 </text:span>
          </text:p>
            <text:p text:style-name="al">In afwijking van artikel 9, eerste lid, van de ASV wordt een aanvraag om subsidie ingediend uiterlijk 6 weken voordat de aanvrager voornemens is om aan de activiteiten te beginnen.</text:p>
            <text:p text:style-name="al"/>
            <text:p text:style-name="al">
            <text:span text:style-name="nadrukvet">Artikel 2:3 Beslistermijn </text:span>
          </text:p>
            <text:p text:style-name="al">Het college beslist, in afwijking van artikel 10, tweede lid, van de ASV, binnen 6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 </text:span>
          </text:p>
            <text:p text:style-name="al">Onverminderd de artikelen 4:25, tweede lid en 4:35 van de Algemene wet bestuursrecht en artikel 11, eerste, tweede en derde lid, van de ASV weigert het college een subsidie als: </text:p>
            <text:list text:style-name="id1-3-2-1-1-62">
              <text:list-item text:style-override="id1-3-2-1-1-62-1">
                <text:number/>
                <text:p text:style-name="al">a. de activiteiten ook zonder subsidie kunnen worden gerealiseerd;</text:p>
                <text:p text:style-name="al">b. op grond van de geldende coronamaatregelen en de meest recente exit-strategie van het kabinet het uitvoeren van de activiteit zeer waarschijnlijk niet mogelijk is;</text:p>
                <text:p text:style-name="al">c. het subsidiëren van de activiteiten in strijd is met de Algemene Groepsvrijstellingsverordening (AGVV) van de Europese Unie.</text:p>
                <text:p text:style-name="al">d. meerdere aanvragen binnen deze subsidieregeling zijn ingediend voor hetzelfde project;</text:p>
                <text:p text:style-name="al">e, de activiteiten niet plaatsvinden in de gemeente Den Haag.</text:p>
              </text:list-item>
            </text:list>
            <text:p text:style-name="al"/>
            <text:p text:style-name="al">
            <text:span text:style-name="nadrukvet">Hoofdstuk 4 Verplichtingen en betaling</text:span>
          </text:p>
            <text:p text:style-name="al"/>
            <text:p text:style-name="al">
            <text:span text:style-name="nadrukvet">Artikel 4:1 Verplichtingen</text:span> </text:p>
            <text:list text:style-name="id1-3-2-1-1-67">
              <text:list-item text:style-override="id1-3-2-1-1-67-1">
                <text:number>1.</text:number>
                <text:p text:style-name="al"> Onverminderd de artikelen 12 en 14 van de ASV gelden voor de subsidieontvanger de volgende verplichtingen: </text:p>
                <text:p text:style-name="al">a. de subsidieontvanger is verplicht mee te werken aan de steekproefcontrole door het college om te beoordelen of de subsidie terecht is verstrekt;</text:p>
              </text:list-item>
            </text:list>
            <text:list text:style-name="id1-3-2-1-1-68">
              <text:list-item text:style-override="id1-3-2-1-1-68-1">
                <text:number/>
                <text:p text:style-name="al">b. indien de gesubsidieerde activiteiten door veranderde coronamaatregelen geen doorgang kunnen vinden en geen alternatief voorhanden is, stelt de subsidieontvanger de gemeente hier zo spoedig mogelijk van op de hoogte. De subsidie wordt dan afgerekend op basis van de tot dan toe gemaakte kosten;</text:p>
              </text:list-item>
              <text:list-item text:style-override="id1-3-2-1-1-68-2">
                <text:number/>
                <text:p text:style-name="al">c. de activiteiten vinden plaats met inachtneming van de Fair Practice Code, de Code Diversiteit en Inclusie en de Code Cultural Governance, voor zover deze van toepassing zijn op de subsidieontvanger.</text:p>
              </text:list-item>
              <text:list-item text:style-override="id1-3-2-1-1-68-3">
                <text:number>2.</text:number>
                <text:p text:style-name="al"> Het college kan de subsidieontvanger bij de subsidieverlening verplichten samen te werken met een andere subsidieontvanger binnen deze regeling, wanneer naar het oordeel van het college de activiteiten een zekere mate van overlap vertonen.</text:p>
              </text:list-item>
            </text:list>
            <text:p text:style-name="al"/>
            <text:p text:style-name="al">
            <text:span text:style-name="nadrukvet">Artikel 4:2 Kostensoorten </text:span>
          </text:p>
            <text:p text:style-name="al">Subsidie die bij de beschikking tot verlening verdeeld is over verschillende kostensoorten, mag van de ene kostensoort naar de andere kostensoort worden overgeheveld.</text:p>
            <text:p text:style-name="al"/>
            <text:p text:style-name="al">
            <text:span text:style-name="nadrukvet">Artikel 4:3 Bevoorschotting </text:span>
          </text:p>
            <text:p text:style-name="al">Bevoorschotting vindt plaats op de volgende wijze: 100% van de verleende subsidie in één keer. </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list text:style-name="id1-3-2-1-1-79">
              <text:list-item text:style-override="id1-3-2-1-1-79-1">
                <text:number>1.</text:number>
                <text:p text:style-name="al">In afwijking van artikel 17, eerste lid, van de ASV dient de subsidieontvanger de aanvraag tot vaststelling in uiterlijk 8 weken na afloop van de gesubsidieerde activiteiten.</text:p>
              </text:list-item>
              <text:list-item text:style-override="id1-3-2-1-1-79-2">
                <text:number>2.</text:number>
                <text:p text:style-name="al">Een subsidieontvanger, die tevens een subsidie ontvangt op grond van de Subsidieregeling meerjarenbeleidsplan kunst en cultuur 2021-2024, Den Haag 2021 dient de verantwoording van de subsidie op grond van de Subsidieregeling investeren in cultuur Den Haag 2021 gelijktijdig met de verantwoording over deze subsidie in.</text:p>
              </text:list-item>
            </text:list>
            <text:p text:style-name="al"/>
            <text:p text:style-name="al">
            <text:span text:style-name="nadrukvet">Artikel 5:2 Wijze van verantwoorden </text:span>
          </text:p>
            <text:list text:style-name="id1-3-2-1-1-82">
              <text:list-item text:style-override="id1-3-2-1-1-82-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1-1-83">
              <text:list-item text:style-override="id1-3-2-1-1-83-1">
                <text:number>2.</text:number>
                <text:p text:style-name="al"> Het inhoudelijk verslag bevat:</text:p>
                <text:p text:style-name="al">a. een verslag van de gerealiseerde activiteiten; </text:p>
                <text:p text:style-name="al">b. als door coronamaatregelen een deel van de activiteiten niet mogelijk was, een verslag van de vervangende activiteiten de subsidieontvanger heeft uitgevoerd; </text:p>
              </text:list-item>
            </text:list>
            <text:list text:style-name="id1-3-2-1-1-84">
              <text:list-item text:style-override="id1-3-2-1-1-84-1">
                <text:number>3.</text:number>
                <text:p text:style-name="al"> Het financieel verslag bevat:</text:p>
                <text:p text:style-name="al">a. een gespecificeerd overzicht van de gesubsidieerde activiteiten; </text:p>
                <text:p text:style-name="al">b. de daaraan verbonden inkomsten en uitgaven; en</text:p>
                <text:p text:style-name="al">c. een toelichting op de gerealiseerde verschillen ten opzichte van de verleningsbeschikking.</text:p>
              </text:list-item>
            </text:list>
            <text:p text:style-name="al"/>
            <text:p text:style-name="al">
            <text:span text:style-name="nadrukvet">Artikel 5:3 Termijn vaststelling subsidie </text:span>
          </text:p>
            <text:p text:style-name="al">Het college stelt in afwijking van artikel 20, eerste lid, van de ASV, de subsidie vast binnen 8 weken na ontvangst van de volledige aanvraag tot vaststelling.</text:p>
            <text:p text:style-name="al"/>
            <text:p text:style-name="al">
            <text:span text:style-name="nadrukvet">Hoofdstuk 6 Overige bepalingen</text:span>
          </text:p>
            <text:p text:style-name="al"/>
            <text:p text:style-name="al">
            <text:span text:style-name="nadrukvet">Artikel 6:1 Hardheidsclausule </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Evaluatie </text:span>
          </text:p>
            <text:p text:style-name="al">Het college evalueert deze subsidieregeling (uiterlijk) 30 april 2023.</text:p>
            <text:p text:style-name="al"/>
            <text:p text:style-name="al">
            <text:span text:style-name="nadrukvet">Artikel 6:3 Inwerkingtreding </text:span>
          </text:p>
            <text:p text:style-name="al">Deze regeling treedt in werking met ingang van 1 april 2021 en vervalt met ingang van 31 december 2022. </text:p>
            <text:p text:style-name="al"/>
            <text:p text:style-name="al">
            <text:span text:style-name="nadrukvet">Artikel 6:4 Citeertitel </text:span>
          </text:p>
            <text:p text:style-name="al">Deze subsidieregeling wordt aangehaald als: Subsidieregeling investeren in cultuur Den Haag 2021.</text:p>
            <text:p text:style-name="al"/>
            <text:p text:style-name="al">Den Haag, 16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Bijlage bij de Subsidieregeling investeren in cultuur Den Haag 2021</text:span>
          </text:p>
            <text:p text:style-name="al">
            <text:span text:style-name="nadrukvet">Lijst van SBI-codes</text:span>
          </text:p>
            <text:p text:style-name="al"> 56.10.1 Restaurants</text:p>
            <text:p text:style-name="al">56.30 Café’s</text:p>
            <text:p text:style-name="al">59.1 Productie en distributie van films en televisieprogramma's</text:p>
            <text:p text:style-name="al">59.11 Productie van films en televisieprogramma's</text:p>
            <text:p text:style-name="al">59.11.1 Productie van films (geen televisiefilms)</text:p>
            <text:p text:style-name="al">59.11.2 Productie van televisieprogramma’s</text:p>
            <text:p text:style-name="al">59.14 Bioscopen</text:p>
            <text:p text:style-name="al">71.11 Architecten</text:p>
            <text:p text:style-name="al">71.11.2 Interieurarchitecten</text:p>
            <text:p text:style-name="al">74.10 Industrieel ontwerp en vormgeving</text:p>
            <text:p text:style-name="al">74.20 Fotografie en ontwikkelen van foto’s en films</text:p>
            <text:p text:style-name="al">74.30 Vertalers en tolken</text:p>
            <text:p text:style-name="al">85.52 Cultureel onderwijs </text:p>
            <text:p text:style-name="al">85.52.1 Dansscholen</text:p>
            <text:p text:style-name="al">85.52.2 Kunstzinnige vorming van amateurs (geen dansscholen)</text:p>
            <text:p text:style-name="al">90.01 Podiumkunst en -vermaak</text:p>
            <text:p text:style-name="al">90.01.1 Beoefening van podiumkunst</text:p>
            <text:p text:style-name="al">90.01.2 Producenten van podiumkunst</text:p>
            <text:p text:style-name="al">90.02 Dienstverlening voor uitvoerende kunst</text:p>
            <text:p text:style-name="al">90.03 Schrijven en overige scheppende kunst</text:p>
            <text:p text:style-name="al">90.04 Theaters, schouwburgen en evenementenhallen </text:p>
            <text:p text:style-name="al">90.04.1 Theaters en schouwburgen</text:p>
            <text:p text:style-name="al">91.01.2 Kunstuitleencentra</text:p>
            <text:p text:style-name="al">91.01.9 Overige culturele uitleencentra en openbare archieven</text:p>
            <text:p text:style-name="al">91.02 Musea, kunstgalerieën en –expositieruimten</text:p>
            <text:p text:style-name="al">91.02.1 Musea</text:p>
            <text:p text:style-name="al">91.02.2 Kunstgalerieën en –expositieruimten</text:p>
            <text:p text:style-name="al">91.03 Monumentenzor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2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8174  OCW/10086415</meta:user-defined>
    <meta:user-defined meta:name="DCTERMS.alternative">Subsidieregeling investeren in cultuur Den Haag 2021</meta:user-defined>
    <dc:language>nl</dc:language>
    <meta:user-defined meta:name="OVERHEID.Gemeente/DC.spatial">'s-Gravenhage</meta:user-defined>
    <meta:user-defined meta:name="DC.title">Subsidieregeling investeren in cultuur Den Haag 2021</meta:user-defined>
    <meta:user-defined meta:name="DCTERMS.W3CDTF/DCTERMS.available">2021-03-19</meta:user-defined>
    <meta:user-defined meta:name="DCTERMS.W3CDTF/OVERHEIDop.jaargang">2021</meta:user-defined>
    <meta:user-defined meta:name="OVERHEIDop.publicationIssue">85269</meta:user-defined>
    <meta:user-defined meta:name="OVERHEIDop.betreftRegeling">CVDR655624_1</meta:user-defined>
    <meta:user-defined meta:name="xs:date/OVERHEIDop.startdatum">2021-04-01</meta:user-defined>
    <meta:user-defined meta:name="xs:date/OVERHEIDop.einddatum">2022-12-31</meta:user-defined>
    <meta:user-defined meta:name="OVERHEIDop.GmbID/DC.identifier">gmb-2021-85269</meta:user-defined>
    <meta:user-defined meta:name="OVERHEIDop.versieInformatie"/>
  </office:meta>
</office:document-meta>
</file>