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9 Hellum aanvraag omgevingsvergunning.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9, 9627 PA te Hellum, voor het plaatsen van een tijdelijke woonunit, 16 maart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26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6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6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486.008 584459.163</meta:user-defined>
    <meta:user-defined meta:name="DC.title">Hoofdweg 19 Hellum aanvraag omgevingsvergunning..</meta:user-defined>
    <meta:user-defined meta:name="OVERHEID.PostcodeHuisnummer/OVERHEIDop.postcodeHuisnummer">9627PA 19</meta:user-defined>
    <meta:user-defined meta:name="OVERHEIDop.straatnaam">Hoofdweg</meta:user-defined>
    <meta:user-defined meta:name="OVERHEIDop.woonplaats">Hellu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62</meta:user-defined>
    <meta:user-defined meta:name="OVERHEIDop.GmbID/DC.identifier">gmb-2021-85262</meta:user-defined>
    <meta:user-defined meta:name="OVERHEIDop.versieInformatie"/>
  </office:meta>
</office:document-meta>
</file>