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parkeervak nabij Kamillestraat 41 te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1 een besluit genomen op de aanvraag met zaaknummer SXO-20210535 voor een ontheffing APV/bijzondere wetten voor het plaatsen van een container ivm tuinrenovatie in de periode van 01-04 tot 06-06-2021 op een parkeervak nabij Kamillestraat 41 te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5261</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61</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61</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496.97 434459.23</meta:user-defined>
    <meta:user-defined meta:name="DC.title">Kennisgeving besluit op aanvraag ontheffing APV/bijzondere wetten, parkeervak nabij Kamillestraat 41 te Krimpen aan de Lek</meta:user-defined>
    <meta:user-defined meta:name="OVERHEID.PostcodeHuisnummer/OVERHEIDop.postcodeHuisnummer">2931TG 30</meta:user-defined>
    <meta:user-defined meta:name="OVERHEIDop.straatnaam">Kamillestraat</meta:user-defined>
    <meta:user-defined meta:name="OVERHEIDop.woonplaats">Krimpen aan de Lek</meta:user-defined>
    <meta:user-defined meta:name="DCTERMS.W3CDTF/DCTERMS.available">2021-03-19</meta:user-defined>
    <meta:user-defined meta:name="DCTERMS.W3CDTF/OVERHEIDop.jaargang">2021</meta:user-defined>
    <meta:user-defined meta:name="OVERHEIDop.publicationIssue">85261</meta:user-defined>
    <meta:user-defined meta:name="OVERHEIDop.GmbID/DC.identifier">gmb-2021-85261</meta:user-defined>
    <meta:user-defined meta:name="OVERHEIDop.versieInformatie"/>
  </office:meta>
</office:document-meta>
</file>