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brandveilig gebruik Koningin Beatrixlaan 1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90331</text:p>
            <text:p text:style-name="common-al">
            <text:span text:style-name="nadrukvet">Plangebied:</text:span> Koningin Beatrixlaan 1, 1774 BK Slootdorp </text:p>
            <text:p text:style-name="common-al">
            <text:span text:style-name="nadrukvet">Doel plan:</text:span> brandveilig gebruik van een Brede school, kinderopvang en buitenschoolse opvang.</text:p>
            <text:p text:style-name="common-al">
            <text:span text:style-name="nadrukvet">Datum publicatie:</text:span> 19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9 maart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Koningin Beatrixlaan 1, 1774 BK Slootdorp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Marcel Dudink) via telefoonnummer 088 – 321 5000. U kunt hiervoor tot en met 6 weken na 19 maart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25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0331</meta:user-defined>
    <meta:user-defined meta:name="DCTERMS.abstract">brandveilig gebruik van een Brede school, kinderopvang en buitenschoolse opvang</meta:user-defined>
    <dc:language>nl</dc:language>
    <meta:user-defined meta:name="OVERHEID.EPSG28992/DC.spatial">126962.254 540014.174</meta:user-defined>
    <meta:user-defined meta:name="DC.title">Hollands Kroon - Ontwerp uitgebreide omgevingsvergunning brandveilig gebruik Koningin Beatrixlaan 1 in Slootdorp</meta:user-defined>
    <meta:user-defined meta:name="OVERHEID.PostcodeHuisnummer/OVERHEIDop.postcodeHuisnummer">1774BK 1</meta:user-defined>
    <meta:user-defined meta:name="OVERHEIDop.straatnaam">Koningin Beatrixlaan</meta:user-defined>
    <meta:user-defined meta:name="OVERHEIDop.woonplaats">Sloot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55</meta:user-defined>
    <meta:user-defined meta:name="OVERHEIDop.GmbID/DC.identifier">gmb-2021-85255</meta:user-defined>
    <meta:user-defined meta:name="OVERHEIDop.versieInformatie"/>
  </office:meta>
</office:document-meta>
</file>