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25 te Nijmegen: verbouw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1</text:p>
            <text:p text:style-name="common-al">
            <text:span text:style-name="nadrukvet">Omschrijving: </text:span>verbouwen van de woning (Beverweg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12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0845AA-07D1-4CC5-9D1C-8032CE5AE628" xlink:type="simple">http://www.nijmegen.nl/vergunningpagina/?guid=420845AA-07D1-4CC5-9D1C-8032CE5AE6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25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68.37 425750.25</meta:user-defined>
    <meta:user-defined meta:name="DC.title">Beverweg 25 te Nijmegen: verbouwen van de woning - meldingen - Melding ontvangen</meta:user-defined>
    <meta:user-defined meta:name="OVERHEID.PostcodeHuisnummer/OVERHEIDop.postcodeHuisnummer">6532CB 25</meta:user-defined>
    <meta:user-defined meta:name="OVERHEIDop.straatnaam">Beverweg</meta:user-defined>
    <meta:user-defined meta:name="OVERHEIDop.woonplaats">Nijmeg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54</meta:user-defined>
    <meta:user-defined meta:name="OVERHEIDop.GmbID/DC.identifier">gmb-2021-85254</meta:user-defined>
    <meta:user-defined meta:name="OVERHEIDop.versieInformatie"/>
  </office:meta>
</office:document-meta>
</file>