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67 te Nijmegen: verbouwen van een woonhuis naar 2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verbouwen van een woonhuis naar 2 wooneenheden (Ooysedijk 67 te Nijmegen)</text:p>
            <text:p text:style-name="common-al">
            <text:span text:style-name="nadrukvet">Activiteiten: </text:span>Bouwen; Monument; </text:p>
            <text:p text:style-name="common-al">
            <text:span text:style-name="nadrukvet">Zaaknummer: </text:span>W.Z21.101550.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05018C-7F88-4492-AED4-23A66E88C15F" xlink:type="simple">http://www.nijmegen.nl/vergunningpagina/?guid=8805018C-7F88-4492-AED4-23A66E88C1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2.62 428937.89</meta:user-defined>
    <meta:user-defined meta:name="DC.title">Ooysedijk 67 te Nijmegen: verbouwen van een woonhuis naar 2 wooneenheden - omgevingsvergunning - Aanvraag ontvangen</meta:user-defined>
    <meta:user-defined meta:name="OVERHEID.PostcodeHuisnummer/OVERHEIDop.postcodeHuisnummer">6522KV 67</meta:user-defined>
    <meta:user-defined meta:name="OVERHEIDop.straatnaam">Ooysedijk</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49</meta:user-defined>
    <meta:user-defined meta:name="OVERHEIDop.GmbID/DC.identifier">gmb-2021-85249</meta:user-defined>
    <meta:user-defined meta:name="OVERHEIDop.versieInformatie"/>
  </office:meta>
</office:document-meta>
</file>