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ckfortstraat 5 te Nijmegen: vervangen van de kozijnen en voordeur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vervangen van de kozijnen en voordeur van de voorgevel (Hackfortstraat 5 te Nijmegen)</text:p>
            <text:p text:style-name="common-al">
            <text:span text:style-name="nadrukvet">Activiteiten: </text:span>Bouwen; </text:p>
            <text:p text:style-name="common-al">
            <text:span text:style-name="nadrukvet">Zaaknummer: </text:span>W.Z21.102071.01</text:p>
            <text:p text:style-name="common-al">
            <text:span text:style-name="nadrukvet">Product: </text:span>omgevingsvergunning</text:p>
            <text:p text:style-name="common-al">
            <text:span text:style-name="nadrukvet">Ontvangst: </text:span>1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5AE737-B5A8-4F92-BE81-921AD83FB911" xlink:type="simple">http://www.nijmegen.nl/vergunningpagina/?guid=B75AE737-B5A8-4F92-BE81-921AD83FB9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4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43.97 423895.82</meta:user-defined>
    <meta:user-defined meta:name="DC.title">Hackfortstraat 5 te Nijmegen: vervangen van de kozijnen en voordeur van de voorgevel - omgevingsvergunning - Aanvraag ontvangen</meta:user-defined>
    <meta:user-defined meta:name="OVERHEID.PostcodeHuisnummer/OVERHEIDop.postcodeHuisnummer">6535PM 5</meta:user-defined>
    <meta:user-defined meta:name="OVERHEIDop.straatnaam">Hackfortstraat</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46</meta:user-defined>
    <meta:user-defined meta:name="OVERHEIDop.GmbID/DC.identifier">gmb-2021-85246</meta:user-defined>
    <meta:user-defined meta:name="OVERHEIDop.versieInformatie"/>
  </office:meta>
</office:document-meta>
</file>