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67 te Nijmegen: bouwen van een erker met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bouwen van een erker met luifel (Oscar Carréstraat 67 te Nijmegen)</text:p>
            <text:p text:style-name="common-al">
            <text:span text:style-name="nadrukvet">Activiteiten: </text:span>Bouwen; </text:p>
            <text:p text:style-name="common-al">
            <text:span text:style-name="nadrukvet">Zaaknummer: </text:span>W.Z21.102073.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59B774-C258-4F29-B3DF-525A81853FB0" xlink:type="simple">http://www.nijmegen.nl/vergunningpagina/?guid=8F59B774-C258-4F29-B3DF-525A81853F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54.52 428357.65</meta:user-defined>
    <meta:user-defined meta:name="DC.title">Oscar Carréstraat 67 te Nijmegen: bouwen van een erker met luifel - omgevingsvergunning - Aanvraag ontvangen</meta:user-defined>
    <meta:user-defined meta:name="OVERHEID.PostcodeHuisnummer/OVERHEIDop.postcodeHuisnummer">6542VA 67</meta:user-defined>
    <meta:user-defined meta:name="OVERHEIDop.straatnaam">Oscar Carréstraat</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42</meta:user-defined>
    <meta:user-defined meta:name="OVERHEIDop.GmbID/DC.identifier">gmb-2021-85242</meta:user-defined>
    <meta:user-defined meta:name="OVERHEIDop.versieInformatie"/>
  </office:meta>
</office:document-meta>
</file>