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51 te Nijmegen: bouwen autolift in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bouwen autolift in voortuin (d'Almarasweg 151 te Nijmegen)</text:p>
            <text:p text:style-name="common-al">
            <text:span text:style-name="nadrukvet">Activiteiten: </text:span>Bouwen; </text:p>
            <text:p text:style-name="common-al">
            <text:span text:style-name="nadrukvet">Zaaknummer: </text:span>W.Z21.102004.01</text:p>
            <text:p text:style-name="common-al">
            <text:span text:style-name="nadrukvet">Product: </text:span>omgevingsvergunning</text:p>
            <text:p text:style-name="common-al">
            <text:span text:style-name="nadrukvet">Ontvangst: </text:span>1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510F54-985F-43DD-BC30-771AEE198BE0" xlink:type="simple">http://www.nijmegen.nl/vergunningpagina/?guid=80510F54-985F-43DD-BC30-771AEE198B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6.7 425470.91</meta:user-defined>
    <meta:user-defined meta:name="DC.title">d'Almarasweg 151 te Nijmegen: bouwen autolift in voortuin - omgevingsvergunning - Aanvraag ontvangen</meta:user-defined>
    <meta:user-defined meta:name="OVERHEID.PostcodeHuisnummer/OVERHEIDop.postcodeHuisnummer">6525DV 151</meta:user-defined>
    <meta:user-defined meta:name="OVERHEIDop.straatnaam">d'Almarasweg</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1</meta:user-defined>
    <meta:user-defined meta:name="OVERHEIDop.GmbID/DC.identifier">gmb-2021-85241</meta:user-defined>
    <meta:user-defined meta:name="OVERHEIDop.versieInformatie"/>
  </office:meta>
</office:document-meta>
</file>