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35 te Nijmegen: plaatsen van een airco buiten unit  tegen de achtergevel op de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plaatsen van een airco buiten unit  tegen de achtergevel op de tweede verdieping (Molenveldlaan 135 te Nijmegen)</text:p>
            <text:p text:style-name="common-al">
            <text:span text:style-name="nadrukvet">Activiteiten: </text:span>Bouwen; </text:p>
            <text:p text:style-name="common-al">
            <text:span text:style-name="nadrukvet">Zaaknummer: </text:span>W.Z21.102038.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BEDF62-6F0E-4665-BCEF-5A2A3B493E83" xlink:type="simple">http://www.nijmegen.nl/vergunningpagina/?guid=B7BEDF62-6F0E-4665-BCEF-5A2A3B493E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3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01.85 427310.27</meta:user-defined>
    <meta:user-defined meta:name="DC.title">Molenveldlaan 135 te Nijmegen: plaatsen van een airco buiten unit  tegen de achtergevel op de tweede verdieping - omgevingsvergunning - Aanvraag ontvangen</meta:user-defined>
    <meta:user-defined meta:name="OVERHEID.PostcodeHuisnummer/OVERHEIDop.postcodeHuisnummer">6523RL 135</meta:user-defined>
    <meta:user-defined meta:name="OVERHEIDop.straatnaam">Molenveldlaan</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39</meta:user-defined>
    <meta:user-defined meta:name="OVERHEIDop.GmbID/DC.identifier">gmb-2021-85239</meta:user-defined>
    <meta:user-defined meta:name="OVERHEIDop.versieInformatie"/>
  </office:meta>
</office:document-meta>
</file>