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Moleneind NZ 32, 9203 ZP Drachten, het realiseren van 3 appartementen, datum bekendmaking: 7 januari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NZ 32, 9203 ZP Drachten, het realiseren van 3 appartementen, datum bekendmaking: 7 januar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523</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oleneind NZ 32, 9203 ZP Drachten, het realiseren van 3 appartementen, datum bekendmaking: 7 januari 2021</meta:user-defined>
    <dc:language>nl</dc:language>
    <meta:user-defined meta:name="OVERHEID.EPSG28992/DC.spatial">202478.74 569133.51</meta:user-defined>
    <meta:user-defined meta:name="DC.title">Gemeente Smallingerland - verlening omgevingsvergunning - Moleneind NZ 32, 9203 ZP Drachten, het realiseren van 3 appartementen, datum bekendmaking: 7 januari 2021</meta:user-defined>
    <meta:user-defined meta:name="OVERHEID.PostcodeHuisnummer/OVERHEIDop.postcodeHuisnummer">9203ZP 32</meta:user-defined>
    <meta:user-defined meta:name="OVERHEIDop.straatnaam">Moleneind NZ</meta:user-defined>
    <meta:user-defined meta:name="OVERHEIDop.woonplaats">Drachten</meta:user-defined>
    <meta:user-defined meta:name="DCTERMS.W3CDTF/DCTERMS.available">2021-01-11</meta:user-defined>
    <meta:user-defined meta:name="DCTERMS.W3CDTF/OVERHEIDop.jaargang">2021</meta:user-defined>
    <meta:user-defined meta:name="OVERHEIDop.publicationIssue">8523</meta:user-defined>
    <meta:user-defined meta:name="OVERHEIDop.GmbID/DC.identifier">gmb-2021-8523</meta:user-defined>
    <meta:user-defined meta:name="OVERHEIDop.versieInformatie"/>
  </office:meta>
</office:document-meta>
</file>