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Eikenlaan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ontwerpbesluit genomen op de aanvraag Omgevingsvergunning voor brandveilig gebruik buitenschoolse opvang op locatie Eikenlaan 3 in Wierden. In het ontwerpbesluit wordt de vergunning toegekend. Het ontwerpbesluit betreft 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tijdens openingstijden in te zien op het gemeentehuis. De inzageperiode is 6 weken en start op 19 maart 2021. Het ontwerpbesluit is geregistreerd onder nummer HZ_WABO-20210296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522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32 485970</meta:user-defined>
    <meta:user-defined meta:name="DC.title">Kennisgeving ontwerpbesluit op aanvraag Omgevingsvergunning Eikenlaan 3 in Wierden</meta:user-defined>
    <meta:user-defined meta:name="OVERHEID.PostcodeHuisnummer/OVERHEIDop.postcodeHuisnummer">7642GA 3</meta:user-defined>
    <meta:user-defined meta:name="OVERHEIDop.straatnaam">Eikenlaan</meta:user-defined>
    <meta:user-defined meta:name="OVERHEIDop.woonplaats">Wier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29</meta:user-defined>
    <meta:user-defined meta:name="OVERHEIDop.GmbID/DC.identifier">gmb-2021-85229</meta:user-defined>
    <meta:user-defined meta:name="OVERHEIDop.versieInformatie"/>
  </office:meta>
</office:document-meta>
</file>