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runellalaan 11 t/m 31 (oneven) en 33 t/m 63 (oneven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27 appartementen is verleend.</text:p>
            <text:p text:style-name="common-al">Ons kenmerk: 123377</text:p>
            <text:p text:style-name="tussenkopcur">Locatie(s)</text:p>
            <text:p text:style-name="common-al">Prunellalaan 11 t/m 31 (oneven) en 33 t/m 63 (oneven)</text:p>
            <text:p text:style-name="tussenkopcur">Verzenddatum besluit</text:p>
            <text:p text:style-name="tussenkopcur">11 maart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521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1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1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3377</meta:user-defined>
    <dc:language>nl</dc:language>
    <meta:user-defined meta:name="OVERHEID.EPSG28992/DC.spatial">160951 378811</meta:user-defined>
    <meta:user-defined meta:name="DC.title">Besluit verleende omgevingsvergunning (regulier), Prunellalaan 11 t/m 31 (oneven) en 33 t/m 63 (oneven) te Waalre</meta:user-defined>
    <meta:user-defined meta:name="OVERHEIDop.straatnaam">Prunellalaan</meta:user-defined>
    <meta:user-defined meta:name="OVERHEIDop.woonplaats">Waalr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17</meta:user-defined>
    <meta:user-defined meta:name="OVERHEIDop.GmbID/DC.identifier">gmb-2021-85217</meta:user-defined>
    <meta:user-defined meta:name="OVERHEIDop.versieInformatie"/>
  </office:meta>
</office:document-meta>
</file>