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nis. Verlenging ontheffing inrichting tijdelijke bouwplaats aan het Dr. J. Severijnplantso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16 maart 2021 in relatie tot de artikelen 2.10 en 2.11 van de Algemene Plaatselijke Verordening De Ronde Venen (APV) de ontheffing tijdelijke bouwplaats van Rutges De Meern aan het Dr. J. Severijnplantsoen te Wilnis hebben verlengd. Door omstandigheden zijn de onderhoudswerkzaamheden in opdracht van GroenWest uitgelopen. De speeltoestellen op het plantsoen zullen bereikbaar blijven en worden afgeschermd van de bouwplaats i.v.m. de veiligheid.</text:p>
            <text:p text:style-name="common-al">Heeft u nog vragen? Op werkdagen kunt u tussen 8.00 en 16.30 uur contact opnemen met de uitvoerder dhr. E. Boerma van de firma Rutges De Meern via T.06 82911043</text:p>
            <text:p text:style-name="common-al">De ontheffing geldt nu van vrijdag 9 april 2021 t/m zaterdag 31 juli 2021.</text:p>
            <text:p text:style-name="common-al">
            <text:span text:style-name="nadrukvet">Bezwaar</text:span>
          </text:p>
            <text:p text:style-name="common-al">Tegen dit besluit kunnen belanghebbenden binnen zes weken na de dag van bekendmaking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 </text:p>
            <text:p text:style-name="common-al">
            <text:span text:style-name="nadrukvet">Verzoek om een voorlopige voorziening</text:span>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 </text:p>
            <text:p text:style-name="common-al">Een verzoek om een voorlopige voorziening kan alleen worden ingediend, als u tegen het besluit ook bezwaar heeft gemaakt. Bovendien moet er sprake zijn van een spoedeisend belang. </text:p>
            <text:p text:style-name="common-al">Het verzoek moet, samen met een kopie van het bezwaarschrift, worden ingediend bij de voorzieningenrechter van rechtbank Midden-Nederland, Afdeling bestuursrecht, o.v.v. voorlopige voorziening, Postbus 16005, 3500 DA Utrecht. U kunt uw verzoekschrift ook digitaal indienen bij rechtbank Midden-Nederland via http://loket.rechtspraak.nl/bestuursrecht. Daarvoor moet u wel beschikken over een elektronische handtekening (DigiD). Kijk op de genoemde site voor de precieze voorwaarden. Aan het indienen van een verzoek om een voorlopige voorziening zijn kosten (griffierecht) verbonden.</text:p>
            <text:p text:style-name="common-al">
            <text:span text:style-name="nadrukvet">Het adres tijdelijke bouwplaats inrichting:</text:span>
          </text:p>
            <text:p text:style-name="common-al">3648 VB Dr. J. Severijnplantsoen te Wilnis.</text:p>
            <text:p text:style-name="common-al">
            <text:span text:style-name="nadrukvet">Het werkadres:</text:span>
          </text:p>
            <text:p text:style-name="common-al">3648 VM Dr. J. Severijnplantsoen te Wilnis. </text:p>
            <text:p text:style-name="common-al">3648 VL Ds. W.A. Willemseplantsoen te Wilnis.</text:p>
            <text:p text:style-name="common-al">3648 VA Ds. H. ten Brinckplantsoen te Wilnis.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6 maart 2021</text:span>
            <text:span text:style-name="datum"/>
          </text:p>
          </text:section>
          <text:section text:name="ondertekening_id1-3-2-2-2">
            <text:p><text:span text:style-name="functie">Vergunningverlener IBOR gemeente De Ronde Venen</text:span></text:p>
            <text:p><text:span text:style-name="deze">Namens deze:</text:span></text:p>
            <text:p><text:span text:style-name="ondertekening_naam">
            <text:span text:style-name="voornaam">Ton in 't Veld</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85205</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205</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205</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 Ronde Venen</meta:user-defined>
    <meta:user-defined meta:name="OVERHEID.Informatietype/DC.type">officiële publicatie</meta:user-defined>
    <meta:user-defined meta:name="OVERHEIDgvop.Informatietype/DC.type">Beschikkingen | afhandelin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0049675/IBOR-BOR</meta:user-defined>
    <dc:language>nl</dc:language>
    <meta:user-defined meta:name="OVERHEID.EPSG28992/DC.spatial">121638.766 468088.652</meta:user-defined>
    <meta:user-defined meta:name="DC.title">Wilnis. Verlenging ontheffing inrichting tijdelijke bouwplaats aan het Dr. J. Severijnplantsoen.</meta:user-defined>
    <meta:user-defined meta:name="OVERHEIDop.straatnaam">Dr. J. Severijnplantsoen</meta:user-defined>
    <meta:user-defined meta:name="OVERHEIDop.woonplaats">Wilnis</meta:user-defined>
    <meta:user-defined meta:name="DCTERMS.W3CDTF/DCTERMS.available">2021-03-25</meta:user-defined>
    <meta:user-defined meta:name="DCTERMS.W3CDTF/OVERHEIDop.jaargang">2021</meta:user-defined>
    <meta:user-defined meta:name="OVERHEIDop.publicationIssue">85205</meta:user-defined>
    <meta:user-defined meta:name="OVERHEIDop.GmbID/DC.identifier">gmb-2021-85205</meta:user-defined>
    <meta:user-defined meta:name="OVERHEIDop.versieInformatie"/>
  </office:meta>
</office:document-meta>
</file>