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poort en het vestigen van een kapsalon aan huis, Ten Esschen 26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154 </text:span>
          </text:p>
            <text:p text:style-name="common-al">
            <text:span text:style-name="nadrukvet">Adres : Ten Esschen 26A, 6412 PR te Heerlen </text:span>
          </text:p>
            <text:p text:style-name="common-al">
            <text:span text:style-name="nadrukvet">Activiteit : het vervangen van de poort en het vestigen van een kapsalon aan huis </text:span>
          </text:p>
            <text:p text:style-name="common-al">
            <text:span text:style-name="nadrukvet">Datum besluit : 11 maart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20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0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0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3465.57 323452.51</meta:user-defined>
    <meta:user-defined meta:name="DC.title">Gemeente Heerlen - verleende omgevingsvergunning: het vervangen van de poort en het vestigen van een kapsalon aan huis, Ten Esschen 26A te Heerlen</meta:user-defined>
    <meta:user-defined meta:name="OVERHEID.PostcodeHuisnummer/OVERHEIDop.postcodeHuisnummer">6412PR 26</meta:user-defined>
    <meta:user-defined meta:name="OVERHEIDop.straatnaam">Ten Esschen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02</meta:user-defined>
    <meta:user-defined meta:name="OVERHEIDop.GmbID/DC.identifier">gmb-2021-85202</meta:user-defined>
    <meta:user-defined meta:name="OVERHEIDop.versieInformatie"/>
  </office:meta>
</office:document-meta>
</file>