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thv nr. 106, Apeldoorn, het plaatsen van een in-uti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maart 2021 </text:p>
            <text:p text:style-name="common-al">Wabonummer: D21/02723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5201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20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20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239</meta:user-defined>
    <dc:language>nl</dc:language>
    <meta:user-defined meta:name="OVERHEID.EPSG28992/DC.spatial">195631.349 467660.729</meta:user-defined>
    <meta:user-defined meta:name="DC.title">Aanvraag omgevingsvergunning Kanaal Zuid thv nr. 106, Apeldoorn, het plaatsen van een in-utirit</meta:user-defined>
    <meta:user-defined meta:name="OVERHEID.PostcodeHuisnummer/OVERHEIDop.postcodeHuisnummer">7332BD 106</meta:user-defined>
    <meta:user-defined meta:name="OVERHEIDop.straatnaam">Kanaal Zuid</meta:user-defined>
    <meta:user-defined meta:name="OVERHEIDop.woonplaats">Apeldoor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201</meta:user-defined>
    <meta:user-defined meta:name="OVERHEIDop.GmbID/DC.identifier">gmb-2021-85201</meta:user-defined>
    <meta:user-defined meta:name="OVERHEIDop.versieInformatie"/>
  </office:meta>
</office:document-meta>
</file>