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kel 14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rekel 14, Bovenkarspel </text:p>
            <text:p text:style-name="common-al">Voor: het bouwen van een veranda en plaatsen van een erfafscheiding</text:p>
            <text:p text:style-name="common-al">Datum verzonden: 17 maart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519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9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9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025.402 523599.705</meta:user-defined>
    <meta:user-defined meta:name="DC.title">Verleende omgevingsvergunning Strekel 14, Bovenkarspel</meta:user-defined>
    <meta:user-defined meta:name="OVERHEID.PostcodeHuisnummer/OVERHEIDop.postcodeHuisnummer">1611JV 14</meta:user-defined>
    <meta:user-defined meta:name="OVERHEIDop.straatnaam">Strekel</meta:user-defined>
    <meta:user-defined meta:name="OVERHEIDop.woonplaats">Bovenkarsp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90</meta:user-defined>
    <meta:user-defined meta:name="OVERHEIDop.GmbID/DC.identifier">gmb-2021-85190</meta:user-defined>
    <meta:user-defined meta:name="OVERHEIDop.versieInformatie"/>
  </office:meta>
</office:document-meta>
</file>