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passen van de gevel en het verbouwen van de kelderverdieping, Beersdalweg 10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5787 </text:span>
          </text:p>
            <text:p text:style-name="common-al">
            <text:span text:style-name="nadrukvet">Adres : Beersdalweg 108, 6412 PE te Heerlen </text:span>
          </text:p>
            <text:p text:style-name="common-al">
            <text:span text:style-name="nadrukvet">Activiteit : het aanpassen van de gevel en het verbouwen van de kelderverdieping </text:span>
          </text:p>
            <text:p text:style-name="common-al">
            <text:span text:style-name="nadrukvet">Datum van ontvangst : 9 maart 2021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5147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4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4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363.28 323843.64</meta:user-defined>
    <meta:user-defined meta:name="DC.title">Gemeente Heerlen – aanvraag omgevingsvergunning: het aanpassen van de gevel en het verbouwen van de kelderverdieping, Beersdalweg 108 te Heerlen</meta:user-defined>
    <meta:user-defined meta:name="OVERHEID.PostcodeHuisnummer/OVERHEIDop.postcodeHuisnummer">6412PE 108</meta:user-defined>
    <meta:user-defined meta:name="OVERHEIDop.straatnaam">Beersdalweg</meta:user-defined>
    <meta:user-defined meta:name="OVERHEIDop.woonplaats">Heerl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147</meta:user-defined>
    <meta:user-defined meta:name="OVERHEIDop.GmbID/DC.identifier">gmb-2021-85147</meta:user-defined>
    <meta:user-defined meta:name="OVERHEIDop.versieInformatie"/>
  </office:meta>
</office:document-meta>
</file>