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F perceelnummer 6370 kavel 148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27 </text:span>
          </text:p>
            <text:p text:style-name="common-al">
            <text:span text:style-name="nadrukvet">Adres : sectie F perceelnummer 6370 kavel 148 Hoogveld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9 februar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3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53.979 319174.612</meta:user-defined>
    <meta:user-defined meta:name="DC.title">Gemeente Heerlen – aanvraag omgevingsvergunning: het bouwen van een woning, sectie F perceelnummer 6370 kavel 148 Hoogveld te Heerlen</meta:user-defined>
    <meta:user-defined meta:name="OVERHEID.PostcodeHuisnummer/OVERHEIDop.postcodeHuisnummer">6418NN 7</meta:user-defined>
    <meta:user-defined meta:name="OVERHEIDop.straatnaam">Korenbloem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37</meta:user-defined>
    <meta:user-defined meta:name="OVERHEIDop.GmbID/DC.identifier">gmb-2021-85137</meta:user-defined>
    <meta:user-defined meta:name="OVERHEIDop.versieInformatie"/>
  </office:meta>
</office:document-meta>
</file>