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obiel breken bouw- en sloopafval Bosscheweg 1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oxtel maken bekend dat zij een kennisgeving Besluit mobiel breken bouw- en sloopafval hebben ontvangen voor;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Bosscheweg 113</text:span>, het mobiel breken van in totaal 6.000 ton steenachtige materialen</text:p>
              </text:list-item>
            </text:list>
            <text:p text:style-name="common-al"/>
            <text:p text:style-name="common-al">De verwachte startdatum is 22 maart 2021. De werkzaamheden dienen in een periode van maximaal 13 aaneengesloten werkdagen uitgevoerd worden. </text:p>
            <text:p text:style-name="common-al">Tegen deze kennisgeving kan geen bezwaar worden gemaak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13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3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3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Z/141008</meta:user-defined>
    <meta:user-defined meta:name="DCTERMS.abstract">Bosscheweg 113 in Boxtel: het mobiel breken van in totaal 6.000 ton steenachtige materialen. De verwachte startdatum is 22 maart 2021. De werkzaamheden dienen in een periode van maximaal 13 aaneengesloten werkdagen uitgevoerd worden. </meta:user-defined>
    <dc:language>nl</dc:language>
    <meta:user-defined meta:name="OVERHEID.EPSG28992/DC.spatial">150431 401485</meta:user-defined>
    <meta:user-defined meta:name="DC.title">Kennisgeving Besluit mobiel breken bouw- en sloopafval Bosscheweg 113 te Boxtel</meta:user-defined>
    <meta:user-defined meta:name="OVERHEID.PostcodeHuisnummer/OVERHEIDop.postcodeHuisnummer">5282WV 113</meta:user-defined>
    <meta:user-defined meta:name="OVERHEIDop.straatnaam">Bosscheweg</meta:user-defined>
    <meta:user-defined meta:name="OVERHEIDop.woonplaats">Boxt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32</meta:user-defined>
    <meta:user-defined meta:name="OVERHEIDop.GmbID/DC.identifier">gmb-2021-85132</meta:user-defined>
    <meta:user-defined meta:name="OVERHEIDop.versieInformatie"/>
  </office:meta>
</office:document-meta>
</file>