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luiterweg 2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59.</text:span>
          </text:p>
            <text:p text:style-name="common-al">Op 5 februari 2021 heeft de gemeente een sloopmelding ontvangen voor activiteiten waarvoor geen vergunningplicht geldt.De melding betreft het verwijderen van asbest op locatie Sluiterweg 2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1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29 478580</meta:user-defined>
    <meta:user-defined meta:name="DC.title">Gemeente Nunspeet - Kennisgeving ontvangst sloopmelding Sluiterweg 23 in Elspeet</meta:user-defined>
    <meta:user-defined meta:name="OVERHEID.PostcodeHuisnummer/OVERHEIDop.postcodeHuisnummer">8075BB 23</meta:user-defined>
    <meta:user-defined meta:name="OVERHEIDop.straatnaam">Sluiterweg</meta:user-defined>
    <meta:user-defined meta:name="OVERHEIDop.woonplaats">Elspe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29</meta:user-defined>
    <meta:user-defined meta:name="OVERHEIDop.GmbID/DC.identifier">gmb-2021-85129</meta:user-defined>
    <meta:user-defined meta:name="OVERHEIDop.versieInformatie"/>
  </office:meta>
</office:document-meta>
</file>