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1 tot en met de Tunnelweg kadastraal H6216, H6217, H6219, L3327 en L3282, Vlijmen, realiseren geluidsschermen KW O4.2.12 en O4.2.2.3 in verband met realisatie project GOL (VERG-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geluidsschermen KW O4.2.12 en O4.2.2.3 in verband met de realisatie van het project GOL (VERG-167) aan de Emmalaan 1 tot en met de Tunnelweg kadastraal H6216, H6217, H6219, L3327 en L3282 in Vlijmen. De vergunning is verzonden op 12 maart 2021 en bij de gemeente bekend onder nummer 10371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195</meta:user-defined>
    <dc:language>nl</dc:language>
    <meta:user-defined meta:name="OVERHEID.EPSG28992/DC.spatial">142014 411708</meta:user-defined>
    <meta:user-defined meta:name="OVERHEID.EPSG28992/DC.spatial">142389 411613</meta:user-defined>
    <meta:user-defined meta:name="DC.title">Gemeente Heusden - Omgevingsvergunning verleend - Emmalaan 1 tot en met de Tunnelweg kadastraal H6216, H6217, H6219, L3327 en L3282, Vlijmen, realiseren geluidsschermen KW O4.2.12 en O4.2.2.3 in verband met realisatie project GOL (VERG-167)</meta:user-defined>
    <meta:user-defined meta:name="OVERHEID.PostcodeHuisnummer/OVERHEIDop.postcodeHuisnummer">5251JG 54</meta:user-defined>
    <meta:user-defined meta:name="OVERHEID.PostcodeHuisnummer/OVERHEIDop.postcodeHuisnummer">5251JG 84</meta:user-defined>
    <meta:user-defined meta:name="OVERHEIDop.straatnaam">Parallelweg-West</meta:user-defined>
    <meta:user-defined meta:name="OVERHEIDop.straatnaam">Parallelweg-West</meta:user-defined>
    <meta:user-defined meta:name="OVERHEIDop.woonplaats">Vlijmen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18</meta:user-defined>
    <meta:user-defined meta:name="OVERHEIDop.GmbID/DC.identifier">gmb-2021-85118</meta:user-defined>
    <meta:user-defined meta:name="OVERHEIDop.versieInformatie"/>
  </office:meta>
</office:document-meta>
</file>