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gs A59, kadastraal L3327 en L 3237, ter hoogte van Industriestaat 2 tot Nassaulaan 170, Vlijmen, realiseren geluidsscherm KW O4.2.2.5 in verband realisatie project GOL (VERG-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aliseren van een geluidsscherm KW O4.2.2.5 in verband de realisatie van het project GOL (VERG-175) langs A59, kadastraal L3327 en L 3237, ter hoogte van Industriestaat 2 tot Nassaulaan 170  in Vlijmen. De vergunning is verzonden op 12 maart 2021 en bij de gemeente bekend onder nummer 10348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10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4860</meta:user-defined>
    <dc:language>nl</dc:language>
    <meta:user-defined meta:name="OVERHEID.EPSG28992/DC.spatial">143286 411415</meta:user-defined>
    <meta:user-defined meta:name="DC.title">Gemeente Heusden - Omgevingsvergunning verleend - langs A59, kadastraal L3327 en L 3237, ter hoogte van Industriestaat 2 tot Nassaulaan 170, Vlijmen, realiseren geluidsscherm KW O4.2.2.5 in verband realisatie project GOL (VERG-175)</meta:user-defined>
    <meta:user-defined meta:name="OVERHEID.PostcodeHuisnummer/OVERHEIDop.postcodeHuisnummer">5251TB 46</meta:user-defined>
    <meta:user-defined meta:name="OVERHEIDop.straatnaam">Vlaemsche Hoeve</meta:user-defined>
    <meta:user-defined meta:name="OVERHEIDop.woonplaats">Vlij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108</meta:user-defined>
    <meta:user-defined meta:name="OVERHEIDop.GmbID/DC.identifier">gmb-2021-85108</meta:user-defined>
    <meta:user-defined meta:name="OVERHEIDop.versieInformatie"/>
  </office:meta>
</office:document-meta>
</file>