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A59 ter hoogte van Schildersstraat en Parallelweg-Oost kadastraal L3327, Vlijmen, realiseren geluidsscherm KW O4.2.2.4 in verband met realisatie project GOL (VERG-1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 maart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realiseren van een geluidsscherm KW O4.2.2.4 in verband met de realisatie van het project GOL (VERG-174) aan de A59 ter hoogte van de Schildersstraat en de Parallelweg-Oost kadastraal L3327 in Vlijmen. De vergunning is verzonden op 12 maart 2021 en bij de gemeente bekend onder nummer 103485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510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10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10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34855</meta:user-defined>
    <dc:language>nl</dc:language>
    <meta:user-defined meta:name="OVERHEID.EPSG28992/DC.spatial">142121 411643</meta:user-defined>
    <meta:user-defined meta:name="DC.title">Gemeente Heusden - Omgevingsvergunning verleend - A59 ter hoogte van Schildersstraat en Parallelweg-Oost kadastraal L3327, Vlijmen, realiseren geluidsscherm KW O4.2.2.4 in verband met realisatie project GOL (VERG-174)</meta:user-defined>
    <meta:user-defined meta:name="OVERHEID.PostcodeHuisnummer/OVERHEIDop.postcodeHuisnummer">5251KA 23</meta:user-defined>
    <meta:user-defined meta:name="OVERHEIDop.straatnaam">Emmalaan</meta:user-defined>
    <meta:user-defined meta:name="OVERHEIDop.woonplaats">Vlijm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5107</meta:user-defined>
    <meta:user-defined meta:name="OVERHEIDop.GmbID/DC.identifier">gmb-2021-85107</meta:user-defined>
    <meta:user-defined meta:name="OVERHEIDop.versieInformatie"/>
  </office:meta>
</office:document-meta>
</file>