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/renoveren van een basisschool, De Doom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: 14905 </text:span>
          </text:p>
            <text:p text:style-name="common-al">
            <text:span text:style-name="nadrukvet">Adres : De Doom 11, 6419 CW te Heerlen </text:span>
          </text:p>
            <text:p text:style-name="common-al">
            <text:span text:style-name="nadrukvet">Activiteit : het verbouwen/renoveren van een basisschool </text:span>
          </text:p>
            <text:p text:style-name="common-al">
            <text:span text:style-name="nadrukvet">Datum van ontvangst : 2 maart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92.24 320558.82</meta:user-defined>
    <meta:user-defined meta:name="DC.title">Gemeente Heerlen – aanvraag omgevingsvergunning: het verbouwen/renoveren van een basisschool, De Doom 11 te Heerlen</meta:user-defined>
    <meta:user-defined meta:name="OVERHEID.PostcodeHuisnummer/OVERHEIDop.postcodeHuisnummer">6419CW 11</meta:user-defined>
    <meta:user-defined meta:name="OVERHEIDop.straatnaam">De Doom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05</meta:user-defined>
    <meta:user-defined meta:name="OVERHEIDop.GmbID/DC.identifier">gmb-2021-85105</meta:user-defined>
    <meta:user-defined meta:name="OVERHEIDop.versieInformatie"/>
  </office:meta>
</office:document-meta>
</file>