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Schelp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Schelpweg 15.</text:span>
          </text:p>
            <text:p text:style-name="common-al">Datum indiening: 16-3-2021</text:p>
            <text:p text:style-name="common-al">Zaakomschrijving: het renoveren van een balkon, balkonhekwerk en aanbrengen isolatie</text:p>
            <text:p text:style-name="common-al">Zaaknummer: 4155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510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5586</meta:user-defined>
    <meta:user-defined meta:name="DCTERMS.abstract">het renoveren van een balkon, balkonhekwerk en aanbrengen isolatie</meta:user-defined>
    <dc:language>nl</dc:language>
    <meta:user-defined meta:name="OVERHEID.EPSG28992/DC.spatial">46690.676 416667.785</meta:user-defined>
    <meta:user-defined meta:name="DC.title">Aanvraag Omgevingsvergunning, Ellemeet, Schelpweg 15</meta:user-defined>
    <meta:user-defined meta:name="OVERHEID.PostcodeHuisnummer/OVERHEIDop.postcodeHuisnummer">4323LM 15</meta:user-defined>
    <meta:user-defined meta:name="OVERHEIDop.straatnaam">Schelpweg</meta:user-defined>
    <meta:user-defined meta:name="OVERHEIDop.woonplaats">Ellemee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02</meta:user-defined>
    <meta:user-defined meta:name="OVERHEIDop.GmbID/DC.identifier">gmb-2021-85102</meta:user-defined>
    <meta:user-defined meta:name="OVERHEIDop.versieInformatie"/>
  </office:meta>
</office:document-meta>
</file>