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Rooijen van, Anthonie L.L.     06-12-2000</text:p>
            <text:p text:style-name="common-al">Keijzer de, Amaya M.             15-08-2001</text:p>
            <text:p text:style-name="common-al">Vries de, Frederika                 08-02-1956</text:p>
            <text:p text:style-name="common-al">Tomaka, Rafal M.                   25-12-1982</text:p>
            <text:p text:style-name="common-al">Hermsen, Kevin                      25-09-1990</text:p>
            <text:p text:style-name="common-al">Tolnai, Csaba                         15-10-1991</text:p>
            <text:p text:style-name="common-al">Meuleman, Jeroen                 02-11-1973</text:p>
            <text:p text:style-name="common-al">Segers, Brandon M.D.           28-04-1993</text:p>
            <text:p text:style-name="common-al">Asenova, Rayna Metodieva  22-04-1964</text:p>
            <text:p text:style-name="common-al">Ruiter de, Leendert Willem   16-07-1976</text:p>
            <text:p text:style-name="common-al">Batinic, Melita                         24-03-1974 </text:p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1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10</meta:user-defined>
    <meta:user-defined meta:name="OVERHEIDop.GmbID/DC.identifier">gmb-2021-8510</meta:user-defined>
    <meta:user-defined meta:name="OVERHEIDop.versieInformatie"/>
  </office:meta>
</office:document-meta>
</file>