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aanleggen uitweg, Laageindsbroek 6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aanleggen uitweg</text:p>
            <text:p text:style-name="common-al">Locatie: Laageindsbroek 6 Rijkevoort</text:p>
            <text:p text:style-name="common-al">Datum ontvangen: 24-12- 2020</text:p>
            <text:p text:style-name="common-al"/>
            <text:p text:style-name="common-al"/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851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89172 407637</meta:user-defined>
    <meta:user-defined meta:name="DC.title">Omgevingsvergunning aangevraagd voor aanleggen uitweg, Laageindsbroek 6 Rijkevoort</meta:user-defined>
    <meta:user-defined meta:name="OVERHEID.PostcodeHuisnummer/OVERHEIDop.postcodeHuisnummer">5447NL 6</meta:user-defined>
    <meta:user-defined meta:name="OVERHEIDop.straatnaam">Laageindsbroek</meta:user-defined>
    <meta:user-defined meta:name="OVERHEIDop.woonplaats">Rijkevoort</meta:user-defined>
    <meta:user-defined meta:name="DCTERMS.W3CDTF/DCTERMS.available">2021-01-05</meta:user-defined>
    <meta:user-defined meta:name="DCTERMS.W3CDTF/OVERHEIDop.jaargang">2021</meta:user-defined>
    <meta:user-defined meta:name="OVERHEIDop.publicationIssue">851</meta:user-defined>
    <meta:user-defined meta:name="OVERHEIDop.GmbID/DC.identifier">gmb-2021-851</meta:user-defined>
    <meta:user-defined meta:name="OVERHEIDop.versieInformatie"/>
  </office:meta>
</office:document-meta>
</file>