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Oliemaat 10, 5251AG, Vlijmen, plaatsen handels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en:</text:p>
            <text:list text:style-name="id1-3-2-1-1-4">
              <text:list-item text:style-override="id1-3-2-1-1-4-1">
                <text:number>•</text:number>
                <text:p text:style-name="al">Bouwen</text:p>
              </text:list-item>
            </text:list>
            <text:p text:style-name="common-al">Voor het plaatsen van handelsreclame, aan de geldautomaat in het pand, aan de Oliemaat 10 in Vlijmen. </text:p>
            <text:p text:style-name="common-al"/>
            <text:p text:style-name="tussenkopcur">Vergunningsvrij</text:p>
            <text:p text:style-name="common-al">Het college van Heusden heeft op 12 maart 2021 een besluit genomen met als inhoud dat geen omgevingsvergunning nodig is voor deze activiteit als er voldaan wordt aan artikel 3, aanhef en lid 8 van Bijlage II bij het Besluit omgevingsrecht. Op basis van het ingediende formulier en de tekeningen is de gemeente Heusden van oordeel dat het bouwwerk hieraan voldoet. Het besluit is op 12 maart 2021 verzonden en bij de gemeente bekend onder nummer 106366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50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63661</meta:user-defined>
    <dc:language>nl</dc:language>
    <meta:user-defined meta:name="OVERHEID.EPSG28992/DC.spatial">143487.042 411775.483</meta:user-defined>
    <meta:user-defined meta:name="DC.title">Gemeente Heusden - Omgevingsvergunning vergunningsvrij - Oliemaat 10, 5251AG, Vlijmen, plaatsen handelsreclame</meta:user-defined>
    <meta:user-defined meta:name="OVERHEID.PostcodeHuisnummer/OVERHEIDop.postcodeHuisnummer">5251AG 10</meta:user-defined>
    <meta:user-defined meta:name="OVERHEIDop.straatnaam">Oliemaat</meta:user-defined>
    <meta:user-defined meta:name="OVERHEIDop.woonplaats">Vlijmen</meta:user-defined>
    <meta:user-defined meta:name="DCTERMS.W3CDTF/DCTERMS.available">2021-03-24</meta:user-defined>
    <meta:user-defined meta:name="DCTERMS.W3CDTF/OVERHEIDop.jaargang">2021</meta:user-defined>
    <meta:user-defined meta:name="OVERHEIDop.publicationIssue">85086</meta:user-defined>
    <meta:user-defined meta:name="OVERHEIDop.GmbID/DC.identifier">gmb-2021-85086</meta:user-defined>
    <meta:user-defined meta:name="OVERHEIDop.versieInformatie"/>
  </office:meta>
</office:document-meta>
</file>