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ong. (perceel E.494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9</text:p>
            <text:p text:style-name="common-al">Aangevraagd op 16 maart 2021</text:p>
            <text:p text:style-name="common-al">het plaatsen van een informatiezuil</text:p>
            <text:p text:style-name="common-al">Reguliere procedure voor de activiteit: bouwen, planologische afwijking en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508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8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14701/1260480</meta:user-defined>
    <meta:user-defined meta:name="DCTERMS.abstract">Mercuriusplein ong. (perceel E.4945) in Berlicum, het plaatsen van een informatiezuil</meta:user-defined>
    <dc:language>nl</dc:language>
    <meta:user-defined meta:name="OVERHEID.EPSG28992/DC.spatial">155873.881 409989.815</meta:user-defined>
    <meta:user-defined meta:name="DC.title">Aangevraagde omgevingsvergunning Mercuriusplein ong. (perceel E.4945) in Berlicum</meta:user-defined>
    <meta:user-defined meta:name="OVERHEID.PostcodeHuisnummer/OVERHEIDop.postcodeHuisnummer">5258AW 80</meta:user-defined>
    <meta:user-defined meta:name="OVERHEIDop.straatnaam">Mercuriusplein</meta:user-defined>
    <meta:user-defined meta:name="OVERHEIDop.woonplaats">Berlic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5084</meta:user-defined>
    <meta:user-defined meta:name="OVERHEIDop.GmbID/DC.identifier">gmb-2021-85084</meta:user-defined>
    <meta:user-defined meta:name="OVERHEIDop.versieInformatie"/>
  </office:meta>
</office:document-meta>
</file>