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5, 5254 VK, Haarsteeg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aart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par op het achtererf aan de Mommersteeg 5 in Haarsteeg. De aanvraag is bij de gemeente bekend onder nummer 10874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7439</meta:user-defined>
    <dc:language>nl</dc:language>
    <meta:user-defined meta:name="OVERHEID.EPSG28992/DC.spatial">142740.829 412818.811</meta:user-defined>
    <meta:user-defined meta:name="DC.title">Gemeente Heusden - Omgevingsvergunning aangevraagd - Mommersteeg 5, 5254 VK, Haarsteeg, kappen spar</meta:user-defined>
    <meta:user-defined meta:name="OVERHEID.PostcodeHuisnummer/OVERHEIDop.postcodeHuisnummer">5254VK 5</meta:user-defined>
    <meta:user-defined meta:name="OVERHEIDop.straatnaam">Mommersteeg</meta:user-defined>
    <meta:user-defined meta:name="OVERHEIDop.woonplaats">Haarstee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66</meta:user-defined>
    <meta:user-defined meta:name="OVERHEIDop.GmbID/DC.identifier">gmb-2021-85066</meta:user-defined>
    <meta:user-defined meta:name="OVERHEIDop.versieInformatie"/>
  </office:meta>
</office:document-meta>
</file>