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Rectificatie bekendmaking Gemeenteblad d.d. 12-03-2021): het veranderen van activiteiten te weten de tijdelijke uitbreiding van een mobicenter met onbemand tankstatio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4329 </text:p>
            <text:p text:style-name="common-al">Adres : Spoorsingel 50, 6412 AC te Heerlen </text:p>
            <text:p text:style-name="common-al">Activiteit : het veranderen van activiteiten te weten de tijdelijke uitbreiding van een mobicenter met een onbemand tankstation </text:p>
            <text:p text:style-name="common-al">Datum van ontvangst : 24 september 2020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common-al"/>
            <text:p text:style-name="common-al">In de publicatie van het Gemeenteblad d.d. 12-3-2021 (2021, 76487) is abusievelijk opgenomen dat kennis wordt gegeven van een melding Besluit lozen buiten inrichtingen. Met deze bekendmaking wordt voornoemde publicatie gerectific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505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5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5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Economie | Organisatie en beleid</meta:user-defined>
    <dc:language>nl</dc:language>
    <meta:user-defined meta:name="OVERHEID.Gemeente/DC.spatial">Heerlen</meta:user-defined>
    <meta:user-defined meta:name="OVERHEID.EPSG28992/DC.spatial">196495.37 322605.71</meta:user-defined>
    <meta:user-defined meta:name="DC.title">Gemeente Heerlen – kennisgeving activiteitenbesluit milieubeheer (Rectificatie bekendmaking Gemeenteblad d.d. 12-03-2021): het veranderen van activiteiten te weten de tijdelijke uitbreiding van een mobicenter met onbemand tankstation</meta:user-defined>
    <meta:user-defined meta:name="OVERHEID.PostcodeHuisnummer/OVERHEIDop.postcodeHuisnummer">6412AC 50</meta:user-defined>
    <meta:user-defined meta:name="OVERHEIDop.straatnaam">Spoorsingel</meta:user-defined>
    <meta:user-defined meta:name="OVERHEIDop.woonplaats">Heerlen</meta:user-defined>
    <meta:user-defined meta:name="DCTERMS.W3CDTF/DCTERMS.available">2021-03-19</meta:user-defined>
    <meta:user-defined meta:name="DCTERMS.W3CDTF/OVERHEIDop.jaargang">2021</meta:user-defined>
    <meta:user-defined meta:name="OVERHEIDop.publicationIssue">85055</meta:user-defined>
    <meta:user-defined meta:name="OVERHEIDop.GmbID/DC.identifier">gmb-2021-85055</meta:user-defined>
    <meta:user-defined meta:name="OVERHEIDop.versieInformatie"/>
  </office:meta>
</office:document-meta>
</file>