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cob van Lennepstraat 49-H 1053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Lennepstraat 49-H 1053HC Amsterdam voor het vervangen van kozijnen in de voorgevel op alle verdiepingen, verzonden op 17-03-2021, Dossiernummer Z2020-W034065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05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5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5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kozijnen in de voorgevel op alle verdiepingen</meta:user-defined>
    <dc:language>nl</dc:language>
    <meta:user-defined meta:name="OVERHEID.EPSG28992/DC.spatial">120017.000089626 486608.000461189</meta:user-defined>
    <meta:user-defined meta:name="DC.title">Verlenging beslistermijn omgevingsvergunning Jacob van Lennepstraat 49-H 1053HC Amsterdam</meta:user-defined>
    <meta:user-defined meta:name="OVERHEID.PostcodeHuisnummer/OVERHEIDop.postcodeHuisnummer">1053HC 49</meta:user-defined>
    <meta:user-defined meta:name="OVERHEIDop.straatnaam">Jacob van Lennepstraat</meta:user-defined>
    <meta:user-defined meta:name="OVERHEIDop.woonplaats">Amster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054</meta:user-defined>
    <meta:user-defined meta:name="OVERHEIDop.GmbID/DC.identifier">gmb-2021-85054</meta:user-defined>
    <meta:user-defined meta:name="OVERHEIDop.versieInformatie"/>
  </office:meta>
</office:document-meta>
</file>