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liviaring 32, 5152 MW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maart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dakkapel op de voorzijde van de woning aan de Boliviaring 32 in Drunen. De aanvraag is bij de gemeente bekend onder nummer 10869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05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6955</meta:user-defined>
    <dc:language>nl</dc:language>
    <meta:user-defined meta:name="OVERHEID.EPSG28992/DC.spatial">137041.865 410583.279</meta:user-defined>
    <meta:user-defined meta:name="DC.title">Gemeente Heusden - Omgevingsvergunning aangevraagd - Boliviaring 32, 5152 MW, Drunen, plaatsen dakkapel voorzijde woning</meta:user-defined>
    <meta:user-defined meta:name="OVERHEID.PostcodeHuisnummer/OVERHEIDop.postcodeHuisnummer">5152MV 32</meta:user-defined>
    <meta:user-defined meta:name="OVERHEIDop.straatnaam">Boliviaring</meta:user-defined>
    <meta:user-defined meta:name="OVERHEIDop.woonplaats">Dru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053</meta:user-defined>
    <meta:user-defined meta:name="OVERHEIDop.GmbID/DC.identifier">gmb-2021-85053</meta:user-defined>
    <meta:user-defined meta:name="OVERHEIDop.versieInformatie"/>
  </office:meta>
</office:document-meta>
</file>