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10-1-1">
      <style:table-column-properties style:rel-column-width="50*"/>
    </style:style>
    <style:style style:family="table-column" style:parent-style-name="colspec" style:name="id1-3-2-4-10-1-2">
      <style:table-column-properties style:rel-column-width="50*"/>
    </style:style>
  </office:automatic-styles>
  <office:body>
    <office:text>
      <text:p text:style-name="new_page_staatscourant"/>
      <text:p text:style-name="single-kop-titel">Financiële verordening gemeente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2 januari 2020, no.Z/19/097997/DV.19-201, afdeling Dienstverlening;</text:p>
            <text:p text:style-name="al"/>
            <text:p text:style-name="al">gelet op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de ‘’Financiële verordening gemeente Westerwol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 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afdeling:</text:span> iedere organisatorische eenheid binnen de gemeentelijke organisatie met een eigen rechtstreekse verantwoordelijkheid aan het college;</text:p>
                </text:list-item>
                <text:list-item text:style-override="id1-3-2-2-1-2-3-3">
                  <text:number>-</text:number>
                  <text:p text:style-name="al">
                  <text:span text:style-name="nadrukcur"> 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In het overzicht van incidentele baten en lasten in de begroting en de jaarstukken worden bedragen groter dan € 10.000 vermeld waarbij gelijksoortige baten of lasten worden samengeteld;</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6">
                  <text:number>5.</text:number>
                  <text:p text:style-name="al">In de bijlage bij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li aan de raad een nota aan met een voorstel voor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Bij het vaststellen van de begroting autoriseert de raad tevens een bedag voor onvoorzien. Voor dit bedrag is het college gemachtigd tussentijds lasten voor nieuw beleid te dekken. Zij legt dan achteraf, bij tussentijdse rapportage of jaarrekening, verantwoording af aan de raad. Voor wat betreft het gebruik van deze “onvoorzien post” dient het college zich bij iedere wijziging in het beleid bewust te zijn van het moment waarop beleidsmatige of politieke voorstellen aan de raad worden gedaan. Dit zal veelal een politieke keuze zijn. Gaat het om substantiële beleidswijzigingen, dan ligt het in de rede dat het college deze vooraf voorlegt aan de raad.</text:p>
                </text:list-item>
                <text:list-item text:style-override="id1-3-2-2-2-5-6">
                  <text:number>5.</text:number>
                  <text:p text:style-name="al">Het college is bevoegd een geautoriseerd investeringskrediet met ten hoogste 10% met een maximum van € 50.000 te overschrijden. Over deze overschrijding zal uiterlijk in de jaarrekening worden gerapporteerd.</text:p>
                </text:list-item>
              </text:list>
            </text:section>
            <text:section text:name="artikel_id1-3-2-2-2-6" text:style-name="artikel">
              <text:p text:style-name="artikel_kop_titel"><text:span text:style-name="artikel_kop_label">Artikel</text:span> <text:span text:style-name="artikel_kop_nr">6</text:span> Autorisatie meerjaren investeringsplan (MIP)</text:p>
              <text:list text:style-name="id1-3-2-2-2-6-2">
                <text:list-item text:style-override="id1-3-2-2-2-6-2">
                  <text:number>1.</text:number>
                  <text:p text:style-name="al">Projecten met betrekking tot nieuwe beleidswensen kunnen twee keer per jaar worden ingediend, hetzij bij de kadernota, hetzij bij de begroting. Dit met uitzondering van hetgeen onder punt 4. van dit artikel staat beschreven.</text:p>
                </text:list-item>
                <text:list-item text:style-override="id1-3-2-2-2-6-3">
                  <text:number>2.</text:number>
                  <text:p text:style-name="al">Bij de kadernota worden de nieuw ingediende MIP projecten gepresenteerd. Per investering wordt het benodigde investeringskrediet en de daaruit voortvloeiende structurele lasten weergegeven, voorzien van een tijdplanning in begrotingsjaren. De raad maakt vervolgens een afweging, waarna de MIP projecten op de “doen lijst”, de “wensenlijst” of de “niet doen lijst” worden gezet.</text:p>
                </text:list-item>
                <text:list-item text:style-override="id1-3-2-2-2-6-4">
                  <text:number>3.</text:number>
                  <text:p text:style-name="al">Bij de behandeling door de raad van de begroting voor het volgende jaar (november) kan de – bij de kadernota voorgestelde – verdeling tussen “doen”, “wensenlijst” of “niet doen” indien gewenst worden heroverwogen op basis van nieuwe gegevens of nieuwe projecten. Vervolgens worden de projecten van de “doen lijst” opgenomen in de programmabegroting van het begrotingsjaar en/of in de meerjarenramingen, afhankelijk van het jaar waarin de investering staat gepland. Hierbij wordt rekening gehouden met de gewenste saldi voor de onvoorzien posten. Gevolg kan zijn dat een aantal MIP projecten gedekt moeten worden uit de reserves, omdat het begrotingsresultaat niet toereikend is.</text:p>
                </text:list-item>
                <text:list-item text:style-override="id1-3-2-2-2-6-5">
                  <text:number>4.</text:number>
                  <text:p text:style-name="al">Enkel projecten die zijn gebaseerd op wettelijke verplichtingen of (subsidie-) termijnen, óf die betrekking hebben op calamiteiten, óf kredieten voortvloeiend uit al vastgestelde beheersplannen kunnen tussentijds – dus buiten het MIP om – voorzien van een dekkingsvoorstel aan de raad worden voorgelegd.</text:p>
                </text:list-item>
                <text:list-item text:style-override="id1-3-2-2-2-6-6">
                  <text:number>5.</text:number>
                  <text:p text:style-name="al">Het college kan de tijd tussen de algemene beschouwingen (juni) en de begrotingsbehandeling (november) benutten om desgewenst projecten verder te onderbouwen. Bij de begrotingsbehandeling geeft de raad vervolgens aan van welke investeringen van de “doen lijst” hij op een later tijdstip een apart voorstel voor autorisatie van het investeringskrediet wil ontvangen. De overige nieuwe investeringen worden bij de begrotingsbehandeling geautoriseerd. Bij het indienen van nieuwe MIP projecten kan een project desgewenst worden gesplitst in een voorbereidingsdeel en een uitvoeringsdeel. Bij voldoende uitwerking en onderbouwing kan worden voorgesteld een voorbereidingsdeel van 15% direct te accorderen, terwijl het uitvoeringsdeel na verdere uitwerking nog separaat aan de raad wordt aangeboden.</text:p>
                </text:list-item>
                <text:list-item text:style-override="id1-3-2-2-2-6-7">
                  <text:number>6.</text:number>
                  <text:p text:style-name="al">Bij investeringen groter dan € 250.000,- informeert het college de raad in het voorstel tot beschikbaarstelling van het krediet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jaarlijks door middel van minimaal twee tussentijdse rapportages over de realisatie van de begroting van de gemeente over het lopende boekjaar.</text:p>
                </text:list-item>
                <text:list-item text:style-override="id1-3-2-2-2-7-3">
                  <text:number>2.</text:number>
                  <text:p text:style-name="al">De tussenrapportages bevatten een uiteenzetting over de uitvoering en het bijstellen van het beleid en minimaal een overzicht met de bijgestelde raming van:</text:p>
                  <text:list text:style-name="id1-3-2-2-2-7-3-3">
                    <text:list-item text:style-override="id1-3-2-2-2-7-3-3-1">
                      <text:number>a.</text:number>
                      <text:p text:style-name="al">de baten en de lasten per programma alsmede het totale saldo van de baten en lasten;</text:p>
                    </text:list-item>
                    <text:list-item text:style-override="id1-3-2-2-2-7-3-3-2">
                      <text:number>b.</text:number>
                      <text:p text:style-name="al">de (beoogde) toevoegingen en onttrekkingen aan reserves per programma;</text:p>
                    </text:list-item>
                    <text:list-item text:style-override="id1-3-2-2-2-7-3-3-3">
                      <text:number>c.</text:number>
                      <text:p text:style-name="al">het resultaat, volgende uit de onderdelen a. en b.</text:p>
                    </text:list-item>
                  </text:list>
                </text:list-item>
                <text:list-item text:style-override="id1-3-2-2-2-7-4">
                  <text:number>3.</text:number>
                  <text:p text:style-name="al">In de tussenrapportages worden afwijkingen die bestuurlijk relevant zijn toegelicht en worden afwijkingen op de oorspronkelijke ramingen van de baten en lasten van taakvelden en investeringskredieten in de begroting groter dan € 25.000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 het verstrekken van leningen, waarborgen en garanties alsmede kapitaal aan instellingen en ondernemingen, anders dan in de begroting geregeld en boven een bedrag van € 50.000,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de gemeentelijke belastingen, heffingen en de bijstandsvertrekking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Op voorstel van het college stelt de raad een nota reserves en voorzieningen vast. Deze nota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indien van toepassing de maximale hoogte van de reserve; en</text:p>
                    </text:list-item>
                    <text:list-item text:style-override="id1-3-2-2-3-4-4-3-4">
                      <text:number>d.</text:number>
                      <text:p text:style-name="al">indien van toepassing de maximale looptijd.</text:p>
                    </text:list-item>
                  </text:list>
                </text:list-item>
                <text:list-item text:style-override="id1-3-2-2-3-4-5">
                  <text:number>4.</text:number>
                  <text:p text:style-name="al">als het bij de instelling bepaalde doel van de reserve niet meer actueel is, wordt bij de eerstvolgende begroting of jaarrekening besloten in hoeverre de reserve vrijvalt.</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en diensten die worden geleverd aan overheidsbedrijven en derden, wordt gerekend met een vaste opslag per direct productief uur. Deze opslag wordt berekend door de totale overheadkosten te delen door het aantal direct productieve ur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omslagrente wordt op een half procent afgerond.</text:p>
                </text:list-item>
                <text:list-item text:style-override="id1-3-2-2-3-5-6">
                  <text:number>5.</text:number>
                  <text:p text:style-name="al">Het rentepercentage voor de rentevergoeding over de reserves en voorzieningen in de omslagrente voor de kostprijsberekening als bedoeld in het vierde lid, wordt jaarlijks met de begroting vastgesteld. De hoogte van het rentepercentage voor de rentevergoeding over de reserves en voorzieningen wordt bepaald aan de hand van de bij de begroting geraamde rentekosten als percentage van de opgenomen langlopende leningen in de verhouding vreemd vermogen/totaal vermogen. De uitkomst van dit rentepercentage voor de rentevergoeding over de reserves en voorzieningen wordt op een half procent afgerond.</text:p>
                </text:list-item>
                <text:list-item text:style-override="id1-3-2-2-3-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en heffingen</text:p>
              <text:p text:style-name="al">Op voorstel van het college stelt de raad jaarlijks de hoogte van de tarieven voor de gemeentelijke belastingen, rechten en heffingen vast.</text:p>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Op voorstel van het college stelt de raad een treasurystatuut vast, waarin de kaders ten aanzien van de financieringsfunctie zijn beschreven.</text:p>
                </text:list-item>
                <text:list-item text:style-override="id1-3-2-2-3-8-3">
                  <text:number>2.</text:number>
                  <text:p text:style-name="al">In de begroting en jaarrekening wordt de stand van zaken beschreven met betrekking tot de uitvoering va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text:p>
              <text:p text:style-name="al">De in het kader van het Besluit begroting en verantwoording provincies en gemeenten (BBV) voorgeschreven paragrafen bevatten minimaal de inhoud zoals genoemd in de artikelen 10 tot en met 16 van genoemd besluit. Deze tekst is uitgeschreven in de bijlage “uiteenzetting van artikel 17” bij deze verordening.</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z;</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
                  <text:number>1.</text:number>
                  <text:p text:style-name="al">De aanpassingen in deze verordening ten opzichte van de financiële verordening gemeente Westerwolde 2018 treden met terugwerkende kracht in werking per 1 januari 2020 en zijn van toepassing op alle planning en control producten die vanaf het begrotingsjaar 2020 tot stand komen.</text:p>
                </text:list-item>
                <text:list-item text:style-override="id1-3-2-2-6-2-3">
                  <text:number>2.</text:number>
                  <text:p text:style-name="al">Deze verordening wordt aangehaald als: Financiële verordening gemeente Westerwolde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Wedde,</text:span>
            <text:span text:style-name="datum">22 januari 2020</text:span>
          </text:p>
          </text:section>
          <text:section text:name="ondertekening_id1-3-2-3-2">
            <text:p><text:span text:style-name="deze">Het college van burgemeester en wethouders van Westerwolde,</text:span></text:p>
            <text:p><text:span text:style-name="ondertekening_naam">
            <text:span text:style-name="voornaam">H.</text:span>
            <text:span text:style-name="achternaam">Scheper,</text:span>
          </text:span></text:p>
            <text:p><text:span text:style-name="functie">gemeentesecretaris </text:span></text:p>
          </text:section>
          <text:section text:name="ondertekening_id1-3-2-3-3">
            <text:p><text:span text:style-name="ondertekening_naam">
            <text:span text:style-name="voornaam">J.W.</text:span>
            <text:span text:style-name="achternaam">Velema,</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afschrijvingsbeleid</text:span> bij artikel 10</text:p>
          <text:p text:style-name="tussenkopvet">Algemeen en overgangsbepaling</text:p>
          <text:list text:style-name="id1-3-2-4-3">
            <text:list-item text:style-override="id1-3-2-4-3-1">
              <text:number>1.</text:number>
              <text:p text:style-name="al">In deze bijlage zijn de afschrijvingstermijnen van activa vermeld. Een andere afschrijvingsduur is toegestaan, wanneer de verwachte levensduur afwijkt van de in deze bijlage vermelde afschrijvingstermijnen en mits in overeenstemming met het Besluit begroting en verantwoording provincies en gemeenten (BBV).</text:p>
            </text:list-item>
            <text:list-item text:style-override="id1-3-2-4-3-2">
              <text:number>2.</text:number>
              <text:p text:style-name="al">Afschrijving vindt voor het eerst plaats in het jaar na het begrotingsjaar waarin het actief gereed is gekomen. De jaarlijkse afschrijving vindt plaats op basis van de boekwaarde per 1 januari. Voor activa met economisch nut welke betrekking hebben op het openbaar onderwijs en waarop de voorschriften uit de Regeling jaarverslaggeving onderwijs van OC&amp;W van toepassing zijn geldt dat afgeschreven wordt op het moment van ingebruikname.</text:p>
            </text:list-item>
            <text:list-item text:style-override="id1-3-2-4-3-3">
              <text:number>3.</text:number>
              <text:p text:style-name="al">Activa met een verkrijgingsprijs van minder dan € 20.000 worden niet geactiveerd, uitgezonderd gronden en terreinen; deze worden altijd geactiveerd. Voor activa met economisch nut welke betrekking hebben op het openbaar onderwijs en waarop de voorschriften uit de Regeling jaarverslaggeving onderwijs van OC&amp;W van toepassing zijn geldt een minimumbedrag van € 500 .</text:p>
            </text:list-item>
            <text:list-item text:style-override="id1-3-2-4-3-4">
              <text:number>4.</text:number>
              <text:p text:style-name="al">Op investeringen die voor 1 januari 2020 zijn gedaan én investeringen waarvan vóór 1 januari 2020 een krediet beschikbaar is gesteld maar die nog niet volledig zijn gerealiseerd, blijven de afschrijvingstermijnen gelden zoals deze van toepassing waren bij de vaststelling van de financiële verordening gemeente Westerwolde 2018.</text:p>
            </text:list-item>
          </text:list>
          <text:p text:style-name="tussenkopvet">Afschrijvingsbeleid immateriële vaste activa</text:p>
          <text:p text:style-name="al">De volgende immateriële vaste activa kunnen lineair worden afgeschreven:</text:p>
          <text:list text:style-name="id1-3-2-4-6">
            <text:list-item text:style-override="id1-3-2-4-6-1">
              <text:number>a.</text:number>
              <text:p text:style-name="al">bijdragen aan activa in eigendom van derden: in dezelfde looptijd als de economische levensduur van het actief waarvoor de bijdrage wordt verstrekt, mits aan de voorwaarden van artikel 61 van het BBV wordt voldaan;</text:p>
            </text:list-item>
            <text:list-item text:style-override="id1-3-2-4-6-2">
              <text:number>b.</text:number>
              <text:p text:style-name="al">kosten voor het afsluiten van geldleningen, agio of disagio inééns ten laste van de exploitatie of – wanneer dit niet wenselijk is – in maximaal 4 jaar;</text:p>
            </text:list-item>
            <text:list-item text:style-override="id1-3-2-4-6-3">
              <text:number>c.</text:number>
              <text:p text:style-name="al">kosten voor onderzoek en ontwikkeling in maximaal 4 jaar.</text:p>
            </text:list-item>
          </text:list>
          <text:p text:style-name="tussenkopvet">Afschrijvingsbeleid materiële vaste activa met economisch nut</text:p>
          <text:list text:style-name="id1-3-2-4-8">
            <text:list-item text:style-override="id1-3-2-4-8-1">
              <text:number>1.</text:number>
              <text:p text:style-name="al">De afschrijvingstermijn voor rioleringen wordt in het gemeentelijke rioleringsplan bepaald, waarbij zoveel mogelijk aansluiting wordt gezocht met de economische levensduur van de (verschillende onderdelen van de) riolering.</text:p>
            </text:list-item>
            <text:list-item text:style-override="id1-3-2-4-8-2">
              <text:number>2.</text:number>
              <text:p text:style-name="al">De afschrijvingstermijn van voertuigen, vaartuigen, aanhangwagens, gereedschappen en overige bedrijfsmiddelen wordt naar gangbare ervaringsnormen of voorgeschreven normen over de gebruiksduur bij aanschaf bepaald.</text:p>
            </text:list-item>
            <text:list-item text:style-override="id1-3-2-4-8-3">
              <text:number>3.</text:number>
              <text:p text:style-name="al">Op gronden en terreinen wordt niet afgeschreven.</text:p>
            </text:list-item>
            <text:list-item text:style-override="id1-3-2-4-8-4">
              <text:number>4.</text:number>
              <text:p text:style-name="al">Bij investeringen in gebouwen kan ervoor worden gekozen een restwaarde te hanteren. Deze restwaarde bedraagt in beginsel maximaal 50% van de WOZ waarde die geldt op het moment van investeren. Voor gebouwen met een maatschappelijke functie kan een afwijkende restwaarde worden gehanteerd. De restwaarde van een gebouw mag op enig moment nooit hoger zijn dan de werkelijke waarde in het economische verkeer.</text:p>
            </text:list-item>
            <text:list-item text:style-override="id1-3-2-4-8-5">
              <text:number>5.</text:number>
              <text:p text:style-name="al">Bij investeringen in vervoermiddelen en machines kan een restwaarde worden gehanteerd. Deze restwaarde is maximaal gelijk aan de verwachte opbrengstwaarde na de afschrijvingsduur.</text:p>
            </text:list-item>
            <text:list-item text:style-override="id1-3-2-4-8-6">
              <text:number>6.</text:number>
              <text:p text:style-name="al">De volgende materiële vaste activa met economisch nut worden lineair afgeschreven in:</text:p>
              <text:list text:style-name="id1-3-2-4-8-6-3">
                <text:list-item text:style-override="id1-3-2-4-8-6-3-1">
                  <text:number>a.</text:number>
                  <text:p text:style-name="al">40 jaar: nieuwbouw en aankoop van woonruimten, bedrijfs- en schoolgebouwen, traditioneel;</text:p>
                </text:list-item>
                <text:list-item text:style-override="id1-3-2-4-8-6-3-2">
                  <text:number>b.</text:number>
                  <text:p text:style-name="al">30 jaar: nieuwbouw en aankoop van woonruimten, bedrijfs- en schoolgebouwen, modulair;</text:p>
                </text:list-item>
                <text:list-item text:style-override="id1-3-2-4-8-6-3-3">
                  <text:number>c.</text:number>
                  <text:p text:style-name="al">25 jaar: renovatie en restauratie van woonruimten en bedrijfsgebouwen;</text:p>
                </text:list-item>
                <text:list-item text:style-override="id1-3-2-4-8-6-3-4">
                  <text:number>d.</text:number>
                  <text:p text:style-name="al">25 jaar: tennisbanen onderbouw, drainage en gravel;</text:p>
                </text:list-item>
                <text:list-item text:style-override="id1-3-2-4-8-6-3-5">
                  <text:number>e.</text:number>
                  <text:p text:style-name="al">24 jaar: ondergrond kunstgrasvelden;</text:p>
                </text:list-item>
                <text:list-item text:style-override="id1-3-2-4-8-6-3-6">
                  <text:number>f.</text:number>
                  <text:p text:style-name="al">15 jaar: technische installaties in bedrijfsgebouwen;</text:p>
                </text:list-item>
                <text:list-item text:style-override="id1-3-2-4-8-6-3-7">
                  <text:number>g.</text:number>
                  <text:p text:style-name="al">15 jaar: schoolmeubilair; roestvast stalen speeltoestellen; kunstgras tennisbanen;</text:p>
                </text:list-item>
                <text:list-item text:style-override="id1-3-2-4-8-6-3-8">
                  <text:number>h.</text:number>
                  <text:p text:style-name="al">12 jaar: toplaag kunstgrasveld;</text:p>
                </text:list-item>
                <text:list-item text:style-override="id1-3-2-4-8-6-3-9">
                  <text:number>i.</text:number>
                  <text:p text:style-name="al">10 jaar: kantoormeubilair, telefooninstallaties, veiligheidsvoorzieningen in bedrijfsgebouwen;</text:p>
                </text:list-item>
                <text:list-item text:style-override="id1-3-2-4-8-6-3-10">
                  <text:number>j.</text:number>
                  <text:p text:style-name="al">10 jaar: aanleg tijdelijke terreinwerken, nieuwbouw tijdelijke woonruimten en bedrijfsgebouwen;</text:p>
                </text:list-item>
                <text:list-item text:style-override="id1-3-2-4-8-6-3-11">
                  <text:number>k.</text:number>
                  <text:p text:style-name="al">10 jaar: metalen en hardhouten speeltoestellen (m.u.v. roestvast staal);</text:p>
                </text:list-item>
                <text:list-item text:style-override="id1-3-2-4-8-6-3-12">
                  <text:number>l.</text:number>
                  <text:p text:style-name="al">8 jaar: leermiddelen;</text:p>
                </text:list-item>
                <text:list-item text:style-override="id1-3-2-4-8-6-3-13">
                  <text:number>m.</text:number>
                  <text:p text:style-name="al">5 jaar: houten speeltoestellen (m.u.v. hardhout); automatiseringsapparatuur onderwijs; fietsen;</text:p>
                </text:list-item>
                <text:list-item text:style-override="id1-3-2-4-8-6-3-14">
                  <text:number>n.</text:number>
                  <text:p text:style-name="al">3 jaar: automatiseringsapparatuur; software.</text:p>
                </text:list-item>
              </text:list>
            </text:list-item>
          </text:list>
          <text:p text:style-name="tussenkopvet">Afschrijvingsbeleid materiële vaste activa met maatschappelijk nut</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Materiële vaste activa met maatschappelijk nut worden lineair afgeschrev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Afschrijvingstermijn in jaren</text:span>
                  </text:p>
                </table:table-cell>
              </table:table-row>
              <table:table-row table:style-name="row">
                <table:table-cell table:style-name="entry" table:number-rows-spanned="1" table:number-columns-spanned="1">
                  <text:p text:style-name="table_al">
                    <text:span text:style-name="nadrukondlijn">Bru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bouw brug hou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venbouw brug hou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gdek hou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bouw staal/betonbru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ovenbouw staal/beton/kunststof bru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rugdek staal/beton/kunststof bru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taal liggers of leuningen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installaties brugbediening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rktuigbouwkundige installaties brugbedien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evers en water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verbescherming hou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everbescherming kunststo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everbescherming meta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leg natuurlijke oevers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legsteiger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faltwegen @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Klinkerwegen incl. fundering @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Klinkerwegen herstraten, betonstraatsteen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linkerwegen herstraten, gebakken klinkers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and/puin/schelpenwegen (nieuwe aanle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tonwegen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rmverhard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Geldt ook voor fietspaden en parkeer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ijning thermoplas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lijning koudplast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bord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ar gro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sportparken incl. CT (aanleg paden, riool, veld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leg groen en plantsoen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menrij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omenrij oorspronkelijke soorten (oer)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egbeplanting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traatmeubilai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re verl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mast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Deze activa worden afgeschreven middels de componentenbenadering. De afzonderlijke componenten waaruit een investering bestaat worden dan afgeschreven in verschillende levensduren.</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Aldus besloten in de openbare vergadering van 22-02-2020.</text:span>
            </text:p>
            </text:section>
            <text:section text:name="ondertekening_id1-3-2-4-12-2">
              <text:p><text:span text:style-name="deze">De raad voornoemd,</text:span></text:p>
              <text:p><text:span text:style-name="functie">raadsgriffier</text:span></text:p>
            </text:section>
            <text:section text:name="ondertekening_id1-3-2-4-12-3">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0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12 van de Gemeentewet]|[1.0:c:BWBR0005416&amp;artikel=212&amp;g=2021-01-01</meta:user-defined>
    <meta:user-defined meta:name="OVERHEIDop.referentienummer">Z/19/097997</meta:user-defined>
    <meta:user-defined meta:name="DCTERMS.alternative">Financiële verordening gemeente Westerwolde 2020</meta:user-defined>
    <dc:language>nl</dc:language>
    <meta:user-defined meta:name="OVERHEID.Gemeente/DC.spatial">Westerwolde</meta:user-defined>
    <meta:user-defined meta:name="DC.title">Financiële verordening gemeente Westerwolde 2020</meta:user-defined>
    <meta:user-defined meta:name="DCTERMS.W3CDTF/DCTERMS.available">2021-03-19</meta:user-defined>
    <meta:user-defined meta:name="DCTERMS.W3CDTF/OVERHEIDop.jaargang">2021</meta:user-defined>
    <meta:user-defined meta:name="OVERHEIDop.publicationIssue">85052</meta:user-defined>
    <meta:user-defined meta:name="OVERHEIDop.betreftRegeling">CVDR655619_1</meta:user-defined>
    <meta:user-defined meta:name="xs:date/OVERHEIDop.startdatum">2021-03-20</meta:user-defined>
    <meta:user-defined meta:name="OVERHEIDop.GmbID/DC.identifier">gmb-2021-85052</meta:user-defined>
    <meta:user-defined meta:name="OVERHEIDop.versieInformatie"/>
  </office:meta>
</office:document-meta>
</file>