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se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0</text:p>
            <text:p text:style-name="common-al">Aangevraagd op 14 maart 2021</text:p>
            <text:p text:style-name="common-al">het verbouwen van een woonhuis en het oprichten van bijgebouw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05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48785/1241358</meta:user-defined>
    <meta:user-defined meta:name="DCTERMS.abstract">Brandsestraat 3 in Sint-Michielsgestel, het verbouwen van een woonhuis en het oprichten van bijgebouwen</meta:user-defined>
    <dc:language>nl</dc:language>
    <meta:user-defined meta:name="OVERHEID.EPSG28992/DC.spatial">152988.146 407322.273</meta:user-defined>
    <meta:user-defined meta:name="DC.title">Aangevraagde omgevingsvergunning Brandsestraat 3 in Sint-Michielsgestel</meta:user-defined>
    <meta:user-defined meta:name="OVERHEID.PostcodeHuisnummer/OVERHEIDop.postcodeHuisnummer">5271SX 3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050</meta:user-defined>
    <meta:user-defined meta:name="OVERHEIDop.GmbID/DC.identifier">gmb-2021-85050</meta:user-defined>
    <meta:user-defined meta:name="OVERHEIDop.versieInformatie"/>
  </office:meta>
</office:document-meta>
</file>