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Dilakker 2: voor het kappen van een Amerikaanse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5 februari 2021. Besluit verzonden op 18 maart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16747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503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3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3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16747-2021</meta:user-defined>
    <dc:language>nl</dc:language>
    <meta:user-defined meta:name="OVERHEID.EPSG28992/DC.spatial">244773.57 534898.439</meta:user-defined>
    <meta:user-defined meta:name="DC.title">Aalden - Dilakker 2: voor het kappen van een Amerikaanse eik (verleend)</meta:user-defined>
    <meta:user-defined meta:name="OVERHEID.PostcodeHuisnummer/OVERHEIDop.postcodeHuisnummer">7854RL 2</meta:user-defined>
    <meta:user-defined meta:name="OVERHEIDop.straatnaam">Dilakker</meta:user-defined>
    <meta:user-defined meta:name="OVERHEIDop.woonplaats">Aald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036</meta:user-defined>
    <meta:user-defined meta:name="OVERHEIDop.GmbID/DC.identifier">gmb-2021-85036</meta:user-defined>
    <meta:user-defined meta:name="OVERHEIDop.versieInformatie"/>
  </office:meta>
</office:document-meta>
</file>