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Eemsdelta </text:p>
      <text:section text:name="regeling_id1-3-2" text:style-name="regeling">
        <text:section text:name="aanhef_id1-3-2-1" text:style-name="aanhef">
          <text:section text:name="preambule_id1-3-2-1-1" text:style-name="preambule">
            <text:p text:style-name="al">De raad van de gemeente Eemsdelta, </text:p>
            <text:p text:style-name="al">gelet op het voorstel van de Stuurgroep Herindeling Eemsdelta d.d. 3 december 2020;</text:p>
            <text:p text:style-name="al">gelet op het bepaalde in afdeling 10.1.2. van de Algemene wet bestuursrecht en artikel 156 van de Gemeentewet;</text:p>
            <text:p text:style-name="al">besluit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legatiebesluit Eemsdelta </text:p>
            <text:p text:style-name="al"/>
          </text:section>
          <text:section text:name="artikel_id1-3-2-2-2" text:style-name="artikel">
            <text:p text:style-name="artikel_kop_titel"><text:span text:style-name="artikel_kop_label">Artikel</text:span> <text:span text:style-name="artikel_kop_nr">1</text:span> </text:p>
            <text:p text:style-name="al">Aan het college van burgemeester en wethouders wordt gedelegeerd de bevoegdheid, indien een aanvraag of bezwaarschrift is gericht tot de raad:</text:p>
            <text:list text:style-name="id1-3-2-2-2-3">
              <text:list-item text:style-override="id1-3-2-2-2-3-1">
                <text:number>a.</text:number>
                <text:p text:style-name="al">tot het aan een aanvrager bieden van gelegenheid de aanvraag aan te vullen binnen een gestelde termijn en het besluiten een aanvraag niet in behandeling te nemen (artikel 4:5 Algemene wet bestuursrecht).</text:p>
              </text:list-item>
              <text:list-item text:style-override="id1-3-2-2-2-3-2">
                <text:number>b.</text:number>
                <text:p text:style-name="al">tot het doen van een mededeling aan de aanvrager dat een beschikking niet binnen de beslistermijn kan worden gegeven en het daarbij noemen van de termijn waarbinnen de beschikking wel tegemoet kan worden gezien (artikel 4:14 Algemene wet bestuursrecht). </text:p>
              </text:list-item>
              <text:list-item text:style-override="id1-3-2-2-2-3-3">
                <text:number>c.</text:number>
                <text:p text:style-name="al">tot het vaststellen van de verschuldigdheid van de hoogte van een dwangsom op grond van artikel 4:18 van de Algemene wet bestuursrecht.</text:p>
              </text:list-item>
              <text:list-item text:style-override="id1-3-2-2-2-3-4">
                <text:number>d.</text:number>
                <text:p text:style-name="al">tot het besluiten om onverschuldigd betaalde dwangsommen terug te vorderen op grond van artikel 4:20 van de Algemene wet bestuursrecht.</text:p>
              </text:list-item>
              <text:list-item text:style-override="id1-3-2-2-2-3-5">
                <text:number>e.</text:number>
                <text:p text:style-name="al">tot het nemen en verzenden van verdagingsbesluiten als bedoeld in artikel 7:10 van de Algemene wet bestuursrecht;</text:p>
              </text:list-item>
              <text:list-item text:style-override="id1-3-2-2-2-3-6">
                <text:number>f.</text:number>
                <text:p text:style-name="al">te beslissen op verzoeken als bedoeld in artikel 7:1a van de Algemene wet bestuursrecht om in te stemmen met rechtstreeks beroep bij de bestuursrechter. </text:p>
              </text:list-item>
              <text:list-item text:style-override="id1-3-2-2-2-3-7">
                <text:number>g.</text:number>
                <text:p text:style-name="al">alle proceshandelingen te verrichten inzake bezwaar- en beroepsprocedures alsmede voorlopige voorzieningenprocedures. </text:p>
              </text:list-item>
            </text:list>
            <text:p text:style-name="al"/>
          </text:section>
          <text:section text:name="artikel_id1-3-2-2-3" text:style-name="artikel">
            <text:p text:style-name="artikel_kop_titel"><text:span text:style-name="artikel_kop_label">Artikel</text:span> <text:span text:style-name="artikel_kop_nr">2</text:span> Openbaarheid van bestuur</text:p>
            <text:p text:style-name="al">Aan het college van burgemeester en wethouders wordt gedelegeerd de bevoegdheid van de raad om op grond van artikel 3 en volgende van de Wet openbaarheid van bestuur te beslissen omtrent verzoeken om informatie die zijn gericht tot de gemeenteraad, inclusief het uitvoeren van alle proceshandelingen in bezwaar- en beroepsprocedures.</text:p>
            <text:p text:style-name="al"/>
          </text:section>
          <text:section text:name="artikel_id1-3-2-2-4" text:style-name="artikel">
            <text:p text:style-name="artikel_kop_titel"><text:span text:style-name="artikel_kop_label">Artikel</text:span> <text:span text:style-name="artikel_kop_nr">3</text:span> Huwelijkslocaties </text:p>
            <text:p text:style-name="al">Aan het college van burgemeester en wethouders wordt gedelegeerd de bevoegdheid om een locatie aan te wijzen die wordt aangemerkt als “gemeentehuis” als bedoeld in het Burgerlijk Wetboek, Boek 1, artikel 63 en om zodanige aanwijzingsbesluiten in te trekken. </text:p>
            <text:p text:style-name="al"/>
          </text:section>
          <text:section text:name="artikel_id1-3-2-2-5" text:style-name="artikel">
            <text:p text:style-name="artikel_kop_titel"><text:span text:style-name="artikel_kop_label">Artikel</text:span> <text:span text:style-name="artikel_kop_nr">4</text:span> Milieubeheer</text:p>
            <text:p text:style-name="al">Aan het college van burgemeester en wethouders wordt gedelegeerd de bevoegdheid inzake uitvoeringshandelingen milieueffectrapportage, zoals omschreven in de Wet milieubeheer: § 7.2 M.E.R.-plichtig besluit § 7.5, Voorbereiding M.E.R., § 7.6 Beoordeling M.E.R., § 7.9 Evaluatie.</text:p>
            <text:p text:style-name="al">Hierbij geldt de volgende voorwaarde:</text:p>
            <text:list text:style-name="id1-3-2-2-5-4">
              <text:list-item text:style-override="id1-3-2-2-5-4-1">
                <text:number>a.</text:number>
                <text:p text:style-name="al">De raad stelt richtlijnen voor de M.E.R. vast. </text:p>
              </text:list-item>
              <text:list-item text:style-override="id1-3-2-2-5-4-2">
                <text:number>b.</text:number>
                <text:p text:style-name="al">De raad beslist over het al dan niet nemen van het M.E.R.-plichtigebesluit met inachtneming van artikel 7.27, 7.28, 7.35, 7.36 en 7.37. </text:p>
              </text:list-item>
              <text:list-item text:style-override="id1-3-2-2-5-4-3">
                <text:number>c.</text:number>
                <text:p text:style-name="al">De raad beslist, op basis van het voorgeschreven evaluatieonderzoek naar de gevolgen van de ondernomen activiteit, over eventueel te treffen maatregelen. </text:p>
              </text:list-item>
            </text:list>
            <text:p text:style-name="al"/>
          </text:section>
          <text:section text:name="artikel_id1-3-2-2-6" text:style-name="artikel">
            <text:p text:style-name="artikel_kop_titel"><text:span text:style-name="artikel_kop_label">Artikel</text:span> <text:span text:style-name="artikel_kop_nr">5</text:span> Exploitatieplannen</text:p>
            <text:p text:style-name="al">Aan het college van burgemeester en wethouders wordt gedelegeerd de bevoegdheden tot het vaststellen dan wel het niet-vaststellen van een exploitatieplan zoals bedoeld in artikel 6.12 van de Wet ruimtelijke ordening, voor die gevallen waarin zij gebruik maken van hun bevoegdheid om omgevingsvergunning te verlenen voor afwijking van het bestemmingsplan of een beheersverordening met de uitgebreide procedure, zoals bedoeld in artikel 2.12, eerste lid, onder a, onder 2° of 3°, van de Wet algemene bepalingen omgevingsrecht, of van hun bevoegdheid een wijzigingsplan vast te stellen, zoals bedoeld in artikel 3.6, eerste lid onder a van de Wet ruimtelijke ordening. </text:p>
            <text:p text:style-name="al"/>
          </text:section>
          <text:section text:name="artikel_id1-3-2-2-7" text:style-name="artikel">
            <text:p text:style-name="artikel_kop_titel"><text:span text:style-name="artikel_kop_label">Artikel</text:span> <text:span text:style-name="artikel_kop_nr">6</text:span> Wegenwet</text:p>
            <text:p text:style-name="al">Aan het college van burgemeester en wethouders wordt gedelegeerd de bevoegdheid tot het onttrekken van een weg aan de openbaarheid op grond van artikel 9 van de Wegenwet.</text:p>
            <text:p text:style-name="al"/>
          </text:section>
          <text:section text:name="artikel_id1-3-2-2-8" text:style-name="artikel">
            <text:p text:style-name="artikel_kop_titel"><text:span text:style-name="artikel_kop_label">Artikel</text:span> <text:span text:style-name="artikel_kop_nr">7</text:span> Wegenverkeerswet 1994</text:p>
            <text:p text:style-name="al">Aan het college van burgemeester en wethouders wordt gedelegeerd de bevoegdheid tot het vaststellen van de grenzen van de bebouwde kom op grond van artikel 20a, eerste lid, van de Wegenverkeerswet 1994.</text:p>
            <text:p text:style-name="al"/>
          </text:section>
          <text:section text:name="artikel_id1-3-2-2-9" text:style-name="artikel">
            <text:p text:style-name="artikel_kop_titel"><text:span text:style-name="artikel_kop_label">Artikel</text:span> <text:span text:style-name="artikel_kop_nr">8</text:span> Inwerkingtreding en intrekking oude regelingen</text:p>
            <text:list text:style-name="id1-3-2-2-9-2">
              <text:list-item text:style-override="id1-3-2-2-9-2-1">
                <text:number>1.</text:number>
                <text:p text:style-name="al">Dit besluit treedt in werking de dag na bekendmaking en werkt terug tot en met 1 januari 2021.</text:p>
              </text:list-item>
              <text:list-item text:style-override="id1-3-2-2-9-2-2">
                <text:number>2.</text:number>
                <text:p text:style-name="al">De delegatiebesluiten van de gemeenten Appingedam en Delfzijl worden ingetrokken. </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Delegatiebesluit gemeente Eemsdelta 2021.</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50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156 van de Gemeentewet]|[1.0:c:BWBR0005416&amp;artikel=156&amp;g=2021-01-01</meta:user-defined>
    <meta:user-defined meta:name="DC.source">afdeling 10.1.2 van de Algemene wet bestuursrecht]|[1.0:c:BWBR0005537&amp;afdeling=10.1.2&amp;g=2021-01-01</meta:user-defined>
    <meta:user-defined meta:name="DCTERMS.alternative">Delegatiebesluit gemeente Eemsdelta 2021</meta:user-defined>
    <dc:language>nl</dc:language>
    <meta:user-defined meta:name="OVERHEID.Gemeente/DC.spatial">Eemsdelta</meta:user-defined>
    <meta:user-defined meta:name="DC.title">Delegatiebesluit Eemsdelta</meta:user-defined>
    <meta:user-defined meta:name="DCTERMS.W3CDTF/DCTERMS.available">2021-01-11</meta:user-defined>
    <meta:user-defined meta:name="DCTERMS.W3CDTF/OVERHEIDop.jaargang">2021</meta:user-defined>
    <meta:user-defined meta:name="OVERHEIDop.publicationIssue">8503</meta:user-defined>
    <meta:user-defined meta:name="OVERHEIDop.betreftRegeling">CVDR652861_1</meta:user-defined>
    <meta:user-defined meta:name="xs:date/OVERHEIDop.startdatum">2021-01-12</meta:user-defined>
    <meta:user-defined meta:name="OVERHEIDop.GmbID/DC.identifier">gmb-2021-8503</meta:user-defined>
    <meta:user-defined meta:name="OVERHEIDop.versieInformatie"/>
  </office:meta>
</office:document-meta>
</file>