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steeg 2B, 5151AA, Drunen, plaatsen dakkapel en bouwen berging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maart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en het bouwen van een berging/garage aan de Molensteeg 2B in Drunen. De aanvraag is bij de gemeente bekend onder nummer 10859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502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2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5951</meta:user-defined>
    <dc:language>nl</dc:language>
    <meta:user-defined meta:name="OVERHEID.EPSG28992/DC.spatial">136258.353 411260.107</meta:user-defined>
    <meta:user-defined meta:name="DC.title">Gemeente Heusden - Omgevingsvergunning aangevraagd - Molensteeg 2B, 5151AA, Drunen, plaatsen dakkapel en bouwen berging/garage</meta:user-defined>
    <meta:user-defined meta:name="OVERHEID.PostcodeHuisnummer/OVERHEIDop.postcodeHuisnummer">5151AA 2</meta:user-defined>
    <meta:user-defined meta:name="OVERHEIDop.straatnaam">Molensteeg</meta:user-defined>
    <meta:user-defined meta:name="OVERHEIDop.woonplaats">Dru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021</meta:user-defined>
    <meta:user-defined meta:name="OVERHEIDop.GmbID/DC.identifier">gmb-2021-85021</meta:user-defined>
    <meta:user-defined meta:name="OVERHEIDop.versieInformatie"/>
  </office:meta>
</office:document-meta>
</file>