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alsestraat 7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maart 2021 een aanvraag omgevingsvergunning ontvangen voor de uitbreiding van het dakterras op de locatie Waalsestraat 7 te Beringe. De aanvraag is geregistreerd onder zaaknummer 1894/2021/237055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502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2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2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894.84 371850.86</meta:user-defined>
    <meta:user-defined meta:name="DC.title">Aanvraag omgevingsvergunning Waalsestraat 7 te Beringe</meta:user-defined>
    <meta:user-defined meta:name="OVERHEID.PostcodeHuisnummer/OVERHEIDop.postcodeHuisnummer">5986BL 9</meta:user-defined>
    <meta:user-defined meta:name="OVERHEIDop.straatnaam">Waalsestraat</meta:user-defined>
    <meta:user-defined meta:name="OVERHEIDop.woonplaats">Beringe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020</meta:user-defined>
    <meta:user-defined meta:name="OVERHEIDop.GmbID/DC.identifier">gmb-2021-85020</meta:user-defined>
    <meta:user-defined meta:name="OVERHEIDop.versieInformatie"/>
  </office:meta>
</office:document-meta>
</file>