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eegstraat 30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maart 2021 een sloopmelding ontvangen voor de renovatie van een woonboerderij op de locatie Steegstraat 30 te Meijel. De melding is geregistreerd onder zaaknummer 1894236732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501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1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1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0329.15 372557.46</meta:user-defined>
    <meta:user-defined meta:name="DC.title">sloopmelding Steegstraat 30 te Meijel</meta:user-defined>
    <meta:user-defined meta:name="OVERHEID.PostcodeHuisnummer/OVERHEIDop.postcodeHuisnummer">5768AV 30</meta:user-defined>
    <meta:user-defined meta:name="OVERHEIDop.straatnaam">Steegstraat</meta:user-defined>
    <meta:user-defined meta:name="OVERHEIDop.woonplaats">Meijel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013</meta:user-defined>
    <meta:user-defined meta:name="OVERHEIDop.GmbID/DC.identifier">gmb-2021-85013</meta:user-defined>
    <meta:user-defined meta:name="OVERHEIDop.versieInformatie"/>
  </office:meta>
</office:document-meta>
</file>