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Inzage Strategie Werklocaties Aals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Z20-002116</text:span>
          </text:p>
            <text:p text:style-name="al">Burgemeester en wethouders van de gemeente Aalsmeer hebben besloten de Strategie Werklocaties Aalsmeer ter inzage te leggen.</text:p>
            <text:p text:style-name="tussenkopcur">
            <text:span text:style-name="nadrukvet">Inzage Strategie Werklocaties Aalsmeer vanaf 8 januari 2021</text:span>
          </text:p>
            <text:p text:style-name="al">Voordat de definitieve Strategie Werklocaties Aalsmeer wordt vastgesteld, ligt het concept met ingang van 8 januari 2021 tot 5 februari 2021 op de volgende wijze voor ingezetenen en belanghebbenden ter inzage:</text:p>
            <text:p text:style-name="al"/>
            <text:p text:style-name="al">
            <text:span text:style-name="nadrukvet">
              <text:span text:style-name="nadrukcur">Digitaal</text:span>
            </text:span>
          </text:p>
            <text:p text:style-name="al">U kunt de digitale versie van de Concept Strategie Werklocaties Aalsmeer<text:span text:style-name="nadrukvet"/>raadplegen via <text:a xlink:href="http://www.aalsmeer.nl/strategiewerklocaties" xlink:type="simple">www.aalsmeer.nl/strategiewerklocaties</text:a></text:p>
            <text:p text:style-name="al"/>
            <text:p text:style-name="al">
            <text:span text:style-name="nadrukvet">
              <text:span text:style-name="nadrukcur">Papier</text:span>
            </text:span>
          </text:p>
            <text:p text:style-name="al">Gedurende de periode waarin de beperkende maatregelen gelden, ten gevolge van het coronavirus COVID-19, zullen er geen fysieke stukken op het raadhuis ter inzage liggen. Stukken waarvoor een inzageverplichting geldt kunt u tijdelijk alleen via de website van de gemeente inzien. Mocht u niet in de gelegenheid zijn om stukken online in te zien, kunt u telefonisch contact opnemen met het algemene telefoonnummer van de gemeente 0297-387575. U kunt dan aangeven om welk stuk het gaat zodat het u per post kan worden toegezonden. Zodra de maatregelen worden opgeheven, zullen stukken uiteraard weer op het gemeentehuis in te zien zijn.</text:p>
            <text:p text:style-name="al">
            <text:span text:style-name="nadrukvet"/>
          </text:p>
            <text:p text:style-name="al">
            <text:span text:style-name="nadrukvet">Hoe kunt u reageren? </text:span>
          </text:p>
            <text:p text:style-name="al">U kunt uw reactie indienen door via deze link <text:a xlink:href="http://www.aalsmeer.nl/strategiewerklocaties" xlink:type="simple">www.aalsmeer.nl/strategiewerklocaties</text:a> het webformulier in te vullen of door een email te sturen naar <text:span text:style-name="nadrukcur">werklocaties@aalsmeer.nl</text:span> onder vermelding van ons kenmerk Z20-002116 en “Strategie Werklocaties Aalsmeer”. </text:p>
            <text:p text:style-name="al">Een schriftelijke reactie kan onder vermelding van ons kenmerk Z20-002116 en “Strategie Werklocaties Aalsmeer” worden gericht aan het College van burgemeester en wethouders van Aalsmeer (postbus 253, 1430 AG, Aalsmeer).<text:span text:style-name="nadrukvet"/></text:p>
            <text:p text:style-name="al"/>
            <text:p text:style-name="al">
            <text:span text:style-name="nadrukvet">Wat gebeurt er daarna? </text:span>
          </text:p>
            <text:p text:style-name="al">Alle reacties worden gebundeld in een Nota van Beantwoording en anoniem gemaakt. In de nota staat ook wat burgemeester en wethouders met de reacties doen. En welke aanpassingen aan de Strategie eventueel zijn gedaan. </text:p>
          </text:section>
        </text:section>
        <text:section text:name="regeling-sluiting_id1-3-2-3" text:style-name="regeling-sluiting">
          <text:section text:name="ondertekening_id1-3-2-3-1">
            <text:p><text:span text:style-name="functie">Aalsmeer, 5 januari 2021.</text:span></text:p>
            <text:p><text:span text:style-name="functie">De secretaris,</text:span></text:p>
            <text:p><text:span text:style-name="functie">Sjoerd Vellenga</text:span></text:p>
            <text:p><text:span text:style-name="functie">De burgemeester,</text:span></text:p>
            <text:p><text:span text:style-name="functie">Gido Oude-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50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N.v.t.</meta:user-defined>
    <meta:user-defined meta:name="OVERHEIDop.referentienummer">Z20-002116 </meta:user-defined>
    <meta:user-defined meta:name="DCTERMS.alternative">Inzage Strategie Werklocaties Aalsmeer </meta:user-defined>
    <dc:language>nl</dc:language>
    <meta:user-defined meta:name="OVERHEID.Gemeente/DC.spatial">Aalsmeer</meta:user-defined>
    <meta:user-defined meta:name="DC.title">Gemeente Aalsmeer - Inzage Strategie Werklocaties Aalsmeer</meta:user-defined>
    <meta:user-defined meta:name="DCTERMS.W3CDTF/DCTERMS.available">2021-01-08</meta:user-defined>
    <meta:user-defined meta:name="DCTERMS.W3CDTF/OVERHEIDop.jaargang">2021</meta:user-defined>
    <meta:user-defined meta:name="OVERHEIDop.publicationIssue">8501</meta:user-defined>
    <meta:user-defined meta:name="OVERHEIDop.GmbID/DC.identifier">gmb-2021-8501</meta:user-defined>
    <meta:user-defined meta:name="OVERHEIDop.versieInformatie"/>
  </office:meta>
</office:document-meta>
</file>