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ijdelijke woonunits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 titel 4.3 van de Algemene wet bestuursrecht en artikel 2.1, aanhef en eerste lid, onder a juncto artikel 2.10, aanhef en eerste lid, onder a en tweede lid van de Wet algemene bepalingen omgevingsrecht juncto artikel 4.4 eerste lid van het Besluit omgevingsrecht alsmede artikel 2.1, aanhef en eerste lid, onder c juncto artikel 2.12, aanhef en eerste lid, onder a, onder 2 van de Wet algemene bepalingen omgevingsrecht juncto artikel 4, onderdeel 11, van Bijlage II van het Besluit omgevingsrecht;</text:p>
            <text:p text:style-name="al"/>
            <text:p text:style-name="al">overwegende dat het bevoegd is om een omgevingsvergunning te verlenen voor de activiteit het bouwen van een bouwwerk als bedoeld in artikel 2.1, eerste lid, onder a van de Wet algemene bepalingen omgevingsrecht;</text:p>
            <text:p text:style-name="al"/>
            <text:p text:style-name="al">overwegende dat het bevoegd is om een omgevingsvergunning te verlenen voor de activiteit het gebruiken van gronden of bouwwerken in strijd met regels ruimtelijke ordening als bedoeld in artikel 2.1, eerste lid, onder c van de Wet algemene bepalingen omgevingsrecht;</text:p>
            <text:p text:style-name="al"/>
            <text:p text:style-name="al">overwegende dat het voor bepaalde gevallen vastgestelde regels hanteert bij het beslissen omtrent het verlenen van voornoemde omgevingsvergunning;</text:p>
            <text:p text:style-name="al"/>
            <text:p text:style-name="al">overwegende dat het wenselijk is beleidsregels vast te stellen voor het tijdelijk plaatsen van woonunits;</text:p>
            <text:p text:style-name="al"/>
            <text:p text:style-name="al">overwegende dat het niet onder alle omstandigheden voornoemde omgevingsvergunning zal verlenen waar het gaat om het tijdelijk plaatsen van woonunits;</text:p>
            <text:p text:style-name="al"/>
            <text:p text:style-name="al">overwegende dat het tijdelijk plaatsen van woonunits op verscheidende wijze kan plaatsvinden;</text:p>
            <text:p text:style-name="al"/>
            <text:p text:style-name="al">overwegende dat de belangen van (onder meer) een goed-, woon-, en leefklimaat met zich brengen dat het noodzakelijk is om minimale eisen te stellen aan het tijdelijk plaatsen van woonunits;</text:p>
            <text:p text:style-name="al"/>
            <text:p text:style-name="al">besluit:</text:p>
            <text:p text:style-name="al"/>
            <text:p text:style-name="al">vast te stellen de beleidsregel tijdelijke woonunits 2021</text:p>
            <text:p text:style-name="al"/>
            <text:p text:style-name="al">
            <text:span text:style-name="nadrukvet">Aanleiding</text:span>
          </text:p>
            <text:p text:style-name="al"/>
            <text:p text:style-name="al">Een aantal keren per jaar krijgt de gemeente Asten de vraag of bij de ver-, her-, en nieuwbouw van de woning de betreffende eigenaren tijdens de uitvoering van de werkzaamheden tijdelijk op het eigen perceel mogen wonen in een tijdelijke woonruimte in de vorm van een woonunit, zoals een caravan en een woonwagen. </text:p>
            <text:p text:style-name="al"/>
            <text:p text:style-name="al">Door het plaatsen van een tijdelijke woonunit ontstaat doorgaans strijd met het geldende bestemmingsplan. Bijvoorbeeld omdat ter plaatse slechts één wooneenheid is toegestaan. Deze beleidsregel biedt een nieuw toetsingskader om aanvragen voor tijdelijke wooneenheden op het gebied van ruimtelijke en bouwkundige eisen eenduidig te toetsen en te beoordelen.</text:p>
            <text:p text:style-name="al"/>
            <text:p text:style-name="al">Daarvoor is dan een tijdelijke omgevingsvergunning nodig, waarbij wordt afgeweken van het bestemmingsplan om voor de duur van de bouwwerkzaamheden met een maximale termijn van twee jaar een extra wooneenheid toe te staan. </text:p>
            <text:p text:style-name="al"/>
            <text:p text:style-name="al">Bij het verlenen van de tijdelijke omgevingsvergunning vindt er een afweging plaats. Om deze afweging beter te kunnen maken, is er intern behoefte aan een toetsingskader. Dit met name om sneller een besluit te kunnen nemen, maar ook om rechtsgelijkheid te creëren. Aan de burger kan vooraf duidelijkheid worden gegeven, over de haalbaarheid van het verzoek. Deze beleidsregel geeft een aantal criteria/randvoorwaarden waaraan voldaan moet worden en geeft de procedure aan die er bij hoort.</text:p>
            <text:p text:style-name="al"/>
            <text:p text:style-name="al">Op grond van artikel 4:81 van de Algemene wet bestuursrecht (Awb) kunnen wij beleidsregels vaststellen met betrekking tot een ons toekomende bevoegdheid. Ter motivering van het besluit ten aanzien van verlening van de tijdelijke omgevingsvergunning waarbij van het bestemmingsplan wordt afgeweken, kan dan op grond van artikel 4:82 Awb worden volstaan met een verwijzing naar deze beleidsregel. Op grond van artikel 4:84 Awb moeten wij overeenkomstig deze beleidsregel handelen, tenzij dat voor een of meer belanghebbenden gevolgen zou hebben die wegens bijzondere omstandigheden onevenredig zijn in verhouding tot de met de beleidsregel te dienen doelen. Dit beleid is opgesteld om inzichtelijk te maken onder welke omstandigheden wij gebruik maken van onze bevoegdheid tot vergunningverlening voor het plaatsen van één tijdelijke woonunit in afwijking van het bestemmingsplan. Ook wordt met deze beleidsregel beoogd vooraf inzichtelijk te maken welke stukken bij de aanvraag aangeleverd moeten worden om aannemelijk te maken dat de woonunit kan voldoen aan het Bouwbesluit 2012, de zogenaamde indieningsvereis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p text:style-name="al"/>
              <text:p text:style-name="al">de wet: Wet algemene bepalingen omgevingsrecht;</text:p>
              <text:p text:style-name="al"/>
              <text:p text:style-name="al">aanvraagformulier: voorgeschreven wijze waarop een aanvraag wordt ingediend volgens het Besluit omgevingsrecht;</text:p>
              <text:p text:style-name="al"/>
              <text:p text:style-name="al">bestemmingsplan: bestemmingsplan, provinciaal inpassingsplan of rijksinpassingsplan als bedoeld in de Wet ruimtelijke ordening dat van toepassing is op de plaats waar de activiteit wordt of zal worden verricht en de krachtens dat plan gestelde nadere eisen;</text:p>
              <text:p text:style-name="al"/>
              <text:p text:style-name="al">omgevingsvergunning: omgevingsvergunning als bedoeld in artikel 2.1 of 2.2 van de Wet algemene bepalingen omgevingsrecht;</text:p>
              <text:p text:style-name="al"/>
              <text:p text:style-name="al">woonunit: een kleine geprefabriceerde verplaatsbare woning;</text:p>
            </text:section>
            <text:p text:style-name="hoofdstuk_bottom"/>
          </text:section>
          <text:section text:name="hoofdstuk_id1-3-2-2-2" text:style-name="hoofdstuk">
            <text:p text:style-name="hoofdstuk_kop"><text:span text:style-name="label">Hoofdstuk</text:span> <text:span text:style-name="nr">2</text:span> Indieningsvereisten</text:p>
            <text:section text:name="artikel_id1-3-2-2-2-2" text:style-name="artikel">
              <text:p text:style-name="artikel_kop_titel"><text:span text:style-name="artikel_kop_label">Artikel</text:span> <text:span text:style-name="artikel_kop_nr">2.1</text:span> Indieningsvereisten voor het plaatsen van een tijdelijke woonunit</text:p>
              <text:p text:style-name="al">Voor het aanvragen van een omgevingsvergunning voor het tijdelijk plaatsen van een woonunit moet een aanvraagformulier worden ingediend met de vereiste stukken, waarbij minimaal de volgende gegevens zijn opgenomen: </text:p>
              <text:list text:style-name="id1-3-2-2-2-2-3">
                <text:list-item text:style-override="id1-3-2-2-2-2-3-1">
                  <text:number>1.</text:number>
                  <text:p text:style-name="al">een volledig ingevuld aanvraagformulier waarop wordt aangegeven;</text:p>
                  <text:list text:style-name="id1-3-2-2-2-2-3-1-3">
                    <text:list-item text:style-override="id1-3-2-2-2-2-3-1-3-1">
                      <text:number>a.</text:number>
                      <text:p text:style-name="al">de termijn waarvoor een tijdelijke omgevingsvergunning wordt gevraagd;</text:p>
                    </text:list-item>
                    <text:list-item text:style-override="id1-3-2-2-2-2-3-1-3-2">
                      <text:number>b.</text:number>
                      <text:p text:style-name="al">een toelichting op de noodzaak, zoals bedoeld in artikel 3.1 onder a van deze beleidsregel;</text:p>
                    </text:list-item>
                  </text:list>
                </text:list-item>
                <text:list-item text:style-override="id1-3-2-2-2-2-3-2">
                  <text:number>2.</text:number>
                  <text:p text:style-name="al">een situatietekening van de bestaande toestand en een situatietekening van de nieuwe toestand met daarop de afmetingen van het perceel en het bebouwd oppervlak, alsmede de situering van het bouwwerk ten opzichte van de perceelgrenzen en de wegzijde, de wijze waarop het terrein ontsloten wordt, de aangrenzende terreinen en de daarop voorkomende bebouwing en het beoogd gebruik van de gronden behorende bij het voorgenomen bouwwerk;</text:p>
                </text:list-item>
                <text:list-item text:style-override="id1-3-2-2-2-2-3-3">
                  <text:number>3.</text:number>
                  <text:p text:style-name="al">een plattegrond met maatvoering van de unit;</text:p>
                </text:list-item>
                <text:list-item text:style-override="id1-3-2-2-2-2-3-4">
                  <text:number>4.</text:number>
                  <text:p text:style-name="al">het gebruik van de verschillende ruimten;</text:p>
                </text:list-item>
                <text:list-item text:style-override="id1-3-2-2-2-2-3-5">
                  <text:number>5.</text:number>
                  <text:p text:style-name="al">een gemaatvoerde tekening van de gevelaanzichten;</text:p>
                </text:list-item>
                <text:list-item text:style-override="id1-3-2-2-2-2-3-6">
                  <text:number>6.</text:number>
                  <text:p text:style-name="al">een schriftelijke verklaring dat de woonunit aan de eisen van het bouwbesluit voldoet;</text:p>
                </text:list-item>
              </text:list>
            </text:section>
            <text:section text:name="artikel_id1-3-2-2-2-3" text:style-name="artikel">
              <text:p text:style-name="artikel_kop_titel"><text:span text:style-name="artikel_kop_label">Artikel</text:span> <text:span text:style-name="artikel_kop_nr">2.2</text:span> Aanvullende indieningsvereisten plaatsing woonunit op minder dan 2,5 meter van de perceelgrens</text:p>
              <text:p text:style-name="al">Indien de woonunit op minder dan 2,5 meter van de perceelgrens wordt geplaatst, dan zijn naast de indieningsvereisten uit artikel 2.1 de volgende aanvullende gegevens vereist:</text:p>
              <text:p text:style-name="al"/>
              <text:list text:style-name="id1-3-2-2-2-3-4">
                <text:list-item text:style-override="id1-3-2-2-2-3-4-1">
                  <text:number>•</text:number>
                  <text:p text:style-name="al">gegevens over de opbouw (welke materialen) van de vloer, gevels en het dak;</text:p>
                </text:list-item>
                <text:list-item text:style-override="id1-3-2-2-2-3-4-2">
                  <text:number>•</text:number>
                  <text:p text:style-name="al">welke voorzieningen er worden getroffen voor het weren van ongedierte (ratten en muizen); </text:p>
                </text:list-item>
                <text:list-item text:style-override="id1-3-2-2-2-3-4-3">
                  <text:number>•</text:number>
                  <text:p text:style-name="al">gegevens over de ventilatie en spui voorzieningen, waarbij de locatie en de capaciteit van de ventilatievoorzieningen van de verblijfsruimten wordt aangegeven;</text:p>
                </text:list-item>
                <text:list-item text:style-override="id1-3-2-2-2-3-4-4">
                  <text:number>•</text:number>
                  <text:p text:style-name="al">gegevens over de plaatsing van het warmwater- en verwarmingstoestel;</text:p>
                </text:list-item>
                <text:list-item text:style-override="id1-3-2-2-2-3-4-5">
                  <text:number>•</text:number>
                  <text:p text:style-name="al">gegevens over elektra, water, e.d. als bedoeld in hoofdstuk 6 van het Bouwbesluit 2012;</text:p>
                </text:list-item>
                <text:list-item text:style-override="id1-3-2-2-2-3-4-6">
                  <text:number>•</text:number>
                  <text:p text:style-name="al">gegevens met betrekking tot de constructie; </text:p>
                </text:list-item>
                <text:list-item text:style-override="id1-3-2-2-2-3-4-7">
                  <text:number>•</text:number>
                  <text:p text:style-name="al">een document waaruit blijkt dat de gevels 30 minuten brandwerend worden uitgevoerd;</text:p>
                </text:list-item>
                <text:list-item text:style-override="id1-3-2-2-2-3-4-8">
                  <text:number>•</text:number>
                  <text:p text:style-name="al">gegevens waaruit blijkt dat de te openen ramen minimaal 2 meter van de perceelgrens gelegen zijn, als bedoeld in artikel 3.43 van het Bouwbesluit 2012. </text:p>
                </text:list-item>
              </text:list>
            </text:section>
            <text:p text:style-name="hoofdstuk_bottom"/>
          </text:section>
          <text:section text:name="hoofdstuk_id1-3-2-2-3" text:style-name="hoofdstuk">
            <text:p text:style-name="hoofdstuk_kop"><text:span text:style-name="label">Hoofdstuk</text:span> <text:span text:style-name="nr">3</text:span> Beoordeling</text:p>
            <text:section text:name="artikel_id1-3-2-2-3-2" text:style-name="artikel">
              <text:p text:style-name="artikel_kop_titel"><text:span text:style-name="artikel_kop_label">Artikel</text:span> <text:span text:style-name="artikel_kop_nr">3.1</text:span> Toetsingsgronden </text:p>
              <text:list text:style-name="id1-3-2-2-3-2-2">
                <text:list-item text:style-override="id1-3-2-2-3-2-2">
                  <text:number>1.</text:number>
                  <text:p text:style-name="al">Een aanvraag omgevingsvergunning voor het tijdelijk plaatsen van een woonunit moet aan de volgende voorwaarden voldoen:</text:p>
                  <text:list text:style-name="id1-3-2-2-3-2-2-3">
                    <text:list-item text:style-override="id1-3-2-2-3-2-2-3-1">
                      <text:number>a.</text:number>
                      <text:p text:style-name="al">Het tijdelijk plaatsen van de woonunit is noodzakelijk om tot de oplevering van een permanente woning te komen of noodzakelijk om de verbouw van een woning mogelijk te maken op hetzelfde perceel;</text:p>
                    </text:list-item>
                    <text:list-item text:style-override="id1-3-2-2-3-2-2-3-2">
                      <text:number>b.</text:number>
                      <text:p text:style-name="al">Voor de (ver)bouw dient al een omgevingsvergunning te zijn verleend danwel er dient sprake te zijn van twee aparte aanvragen omgevingsvergunning die gelijktijdig zijn ingediend;</text:p>
                    </text:list-item>
                    <text:list-item text:style-override="id1-3-2-2-3-2-2-3-3">
                      <text:number>c.</text:number>
                      <text:p text:style-name="al">Een aanvraag omgevingsvergunning voor een tijdelijke woonunit betreft een aanvraag voor maximaal 2 jaar. In de omgevingsvergunning wordt opgenomen dat de vergunninghouder de unit een maand na het gereedkomen van de woning moet verwijderen;</text:p>
                    </text:list-item>
                    <text:list-item text:style-override="id1-3-2-2-3-2-2-3-4">
                      <text:number>d.</text:number>
                      <text:p text:style-name="al">De unit moet worden geplaatst op gronden waar in het vigerende bestemmingsplan bebouwing ten behoeve van het wonen is toegestaan;</text:p>
                    </text:list-item>
                    <text:list-item text:style-override="id1-3-2-2-3-2-2-3-5">
                      <text:number>e.</text:number>
                      <text:p text:style-name="al">De woonunit moet worden geplaatst achter de voorgevelrooilijn van de bestaande/toekomstige woning;</text:p>
                    </text:list-item>
                    <text:list-item text:style-override="id1-3-2-2-3-2-2-3-6">
                      <text:number>f.</text:number>
                      <text:p text:style-name="al">Na het plaatsen van de woonunit moet er voldoende ruimte overblijven voor het opslaan van bouwmaterialen en parkeren op eigen terrein;</text:p>
                    </text:list-item>
                    <text:list-item text:style-override="id1-3-2-2-3-2-2-3-7">
                      <text:number>g.</text:number>
                      <text:p text:style-name="al">De aanvraag moet voldoen aan hoofdstuk 2 paragraaf 2.3 van de Wet algemene bepalingen omgevingsrecht.</text:p>
                    </text:list-item>
                  </text:list>
                </text:list-item>
                <text:list-item text:style-override="id1-3-2-2-3-2-3">
                  <text:number>2.</text:number>
                  <text:p text:style-name="al">Het eerste lid, onder b, is niet van toepassing als de activiteit bouwen vergunningvrij is.</text:p>
                </text:list-item>
                <text:list-item text:style-override="id1-3-2-2-3-2-4">
                  <text:number>3.</text:number>
                  <text:p text:style-name="al">In afwijking van het eerste lid, onder f, kan tijdelijk afgeweken worden van de geldende parkeernormen. </text:p>
                </text:list-item>
              </text:list>
            </text:section>
            <text:section text:name="artikel_id1-3-2-2-3-3" text:style-name="artikel">
              <text:p text:style-name="artikel_kop_titel"><text:span text:style-name="artikel_kop_label">Artikel</text:span> <text:span text:style-name="artikel_kop_nr">3.2</text:span> Afwijkingsbevoegdheid</text:p>
              <text:p text:style-name="al">Het college beoordeelt verzoeken conform de in deze Beleidsregel neergelegde beleidsregels. Conform het bepaalde in artikel 4:84 Algemene wet bestuursrecht (Awb) wijkt het college van deze beleidsregels af, indien dit voor belanghebbenden gevolgen zou hebben die wegens bijzondere omstandigheden onevenredig zijn in verhouding tot de met de beleidsregel te dienen doel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beleidsregel treedt de dag na bekendmaking in werking.</text:p>
            </text:section>
            <text:section text:name="artikel_id1-3-2-2-4-3" text:style-name="artikel">
              <text:p text:style-name="artikel_kop_titel"><text:span text:style-name="artikel_kop_label">Artikel</text:span> <text:span text:style-name="artikel_kop_nr">4.2</text:span> Citeertitel</text:p>
              <text:p text:style-name="al">Dit besluit wordt aangehaald als: Beleidsregel tijdelijke woonunits 2021</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09 maart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text:span></text:p>
            <text:p><text:span text:style-name="functie">secretaris</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500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0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0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titel 4.3 van de Algemene wet bestuursrecht]|[1.0:c:BWBR0005537&amp;titeldeel=4.3&amp;g=2021-03-01</meta:user-defined>
    <meta:user-defined meta:name="DC.source">artikel 2.1, eerste lid, van de Wet algemene bepalingen omgevingsrecht]|[1.0:c:BWBR0024779&amp;artikel=2.1&amp;lid=1&amp;g=2018-07-28</meta:user-defined>
    <meta:user-defined meta:name="DC.source">artikel 2.10 van de Wet algemene bepalingen omgevingsrecht]|[1.0:c:BWBR0024779&amp;artikel=2.10&amp;g=2018-07-28</meta:user-defined>
    <meta:user-defined meta:name="DC.source">artikel 4.4, eerste lid, van het Besluit omgevingsrecht]|[1.0:c:BWBR0027464&amp;artikel=4.4&amp;lid=1&amp;g=2020-01-01</meta:user-defined>
    <meta:user-defined meta:name="DC.source">artikel 2.12, eerste lid, van de Wet algemene bepalingen omgevingsrecht]|[1.0:c:BWBR0024779&amp;artikel=2.12&amp;lid=1&amp;g=2018-07-28</meta:user-defined>
    <meta:user-defined meta:name="OVERHEIDop.referentienummer">11.1.12</meta:user-defined>
    <meta:user-defined meta:name="DCTERMS.alternative">Beleidsregel tijdelijke woonunits 2021</meta:user-defined>
    <dc:language>nl</dc:language>
    <meta:user-defined meta:name="OVERHEID.Gemeente/DC.spatial">Asten</meta:user-defined>
    <meta:user-defined meta:name="DC.title">Beleidsregel tijdelijke woonunits 2021</meta:user-defined>
    <meta:user-defined meta:name="DCTERMS.W3CDTF/DCTERMS.available">2021-03-19</meta:user-defined>
    <meta:user-defined meta:name="DCTERMS.W3CDTF/OVERHEIDop.jaargang">2021</meta:user-defined>
    <meta:user-defined meta:name="OVERHEIDop.publicationIssue">85009</meta:user-defined>
    <meta:user-defined meta:name="OVERHEIDop.betreftRegeling">CVDR655618_1</meta:user-defined>
    <meta:user-defined meta:name="xs:date/OVERHEIDop.startdatum">2021-03-20</meta:user-defined>
    <meta:user-defined meta:name="OVERHEIDop.GmbID/DC.identifier">gmb-2021-85009</meta:user-defined>
    <meta:user-defined meta:name="OVERHEIDop.versieInformatie"/>
  </office:meta>
</office:document-meta>
</file>