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Rijperweg tussen nr. 113c en d, 113e en f, 113g, 114g en h, Unescolaan tussen nr 1 en 3, 5 en 7, 9 en 11, 13 en 15, 17 en 19, 21 en 23 te Midden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maart 2021 besloten de omgevingsvergunning voor Rijperweg tussen nr. 113c en d, 113e en f, 113g, 114g en h, Unescolaan tussen nr 1 en 3, 5 en 7, 9 en 11, 13 en 15, 17 en 19, 21 en 23 te Middenbeemster te verlenen . Het besluit betreft de volgende onderdelen:</text:p>
            <text:list text:style-name="id1-3-2-1-1-2">
              <text:list-item text:style-override="id1-3-2-1-1-2-1">
                <text:number>•</text:number>
                <text:p text:style-name="al">het aanleggen van 10 toegangsbruggen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18 maart 2021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mster</text:p>
            </table:table-cell>
            <table:table-cell office:value-type="string" table:style-name="header.C">
              <text:p text:style-name="headerright"><text:span text:style-name="nr">Nr. 85004</text:span><text:line-break/><text:date style:data-style-name="dag" text:fixed="true" text:date-value="2021-03-19"/><text:line-break/><text:date style:data-style-name="jaar" text:fixed="true" text:date-value="2021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5004</text:span><text:date style:data-style-name="nicedate" text:fixed="true" text:date-value="2021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5004</text:span><text:date style:data-style-name="nicedate" text:fixed="true" text:date-value="2021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Beemst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emster</meta:user-defined>
    <meta:user-defined meta:name="OVERHEID.Gemeente/OVERHEID.authority">Beemst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3215.53 506298.1</meta:user-defined>
    <meta:user-defined meta:name="DC.title">Kennisgeving omgevingsvergunning Rijperweg tussen nr. 113c en d, 113e en f, 113g, 114g en h, Unescolaan tussen nr 1 en 3, 5 en 7, 9 en 11, 13 en 15, 17 en 19, 21 en 23 te Middenbeemster</meta:user-defined>
    <meta:user-defined meta:name="OVERHEID.PostcodeHuisnummer/OVERHEIDop.postcodeHuisnummer">1462MX 40</meta:user-defined>
    <meta:user-defined meta:name="OVERHEIDop.straatnaam">Hendricus de Goedeweg</meta:user-defined>
    <meta:user-defined meta:name="OVERHEIDop.woonplaats">Middenbeemster</meta:user-defined>
    <meta:user-defined meta:name="DCTERMS.W3CDTF/DCTERMS.available">2021-03-19</meta:user-defined>
    <meta:user-defined meta:name="OVERHEIDop.externeBijlage">Realisatie van 10 toegangsbruggen voor De Keyser|exb-2021-16330</meta:user-defined>
    <meta:user-defined meta:name="OVERHEIDop.externeBijlage">omgevingsvergunning beschikking publiceerbaar|exb-2021-16331</meta:user-defined>
    <meta:user-defined meta:name="DCTERMS.W3CDTF/OVERHEIDop.jaargang">2021</meta:user-defined>
    <meta:user-defined meta:name="OVERHEIDop.publicationIssue">85004</meta:user-defined>
    <meta:user-defined meta:name="OVERHEIDop.GmbID/DC.identifier">gmb-2021-85004</meta:user-defined>
    <meta:user-defined meta:name="OVERHEIDop.versieInformatie"/>
  </office:meta>
</office:document-meta>
</file>