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 Berckt 18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februari 2021 een sloopmelding ontvangen voor het verwijderen van asbesthoudende golfplaten van een schuur en het afvoeren van los materiaal op de locatie de Berckt 18 te Baarlo. De melding is geregistreerd onder zaaknummer 18942362641.</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5002</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002</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002</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419.67 372486.49</meta:user-defined>
    <meta:user-defined meta:name="DC.title">sloopmelding de Berckt 18 te Baarlo</meta:user-defined>
    <meta:user-defined meta:name="OVERHEID.PostcodeHuisnummer/OVERHEIDop.postcodeHuisnummer">5991PD 18</meta:user-defined>
    <meta:user-defined meta:name="OVERHEIDop.straatnaam">de Berckt</meta:user-defined>
    <meta:user-defined meta:name="OVERHEIDop.woonplaats">Baarlo</meta:user-defined>
    <meta:user-defined meta:name="DCTERMS.W3CDTF/DCTERMS.available">2021-03-19</meta:user-defined>
    <meta:user-defined meta:name="DCTERMS.W3CDTF/OVERHEIDop.jaargang">2021</meta:user-defined>
    <meta:user-defined meta:name="OVERHEIDop.publicationIssue">85002</meta:user-defined>
    <meta:user-defined meta:name="OVERHEIDop.GmbID/DC.identifier">gmb-2021-85002</meta:user-defined>
    <meta:user-defined meta:name="OVERHEIDop.versieInformatie"/>
  </office:meta>
</office:document-meta>
</file>