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915</text:span>
          </text:p>
            <text:p text:style-name="common-al">Gemeente Amstelveen heeft op 7 januari 2021 een aanvraag omgevingsvergunning ontvangen voor het plaatsen van een dakopbouw. De locatie is Nieuwe Karse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1.93 480488.42</meta:user-defined>
    <meta:user-defined meta:name="DC.title">Gemeente Amstelveen - aanvraag omgevingsvergunning ontvangen - Nieuwe Karselaan 74 in Amstelveen</meta:user-defined>
    <meta:user-defined meta:name="OVERHEID.PostcodeHuisnummer/OVERHEIDop.postcodeHuisnummer">1182BS 74</meta:user-defined>
    <meta:user-defined meta:name="OVERHEIDop.straatnaam">Nieuwe Karselaan</meta:user-defined>
    <meta:user-defined meta:name="OVERHEIDop.woonplaats">Amstelve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00</meta:user-defined>
    <meta:user-defined meta:name="OVERHEIDop.GmbID/DC.identifier">gmb-2021-8500</meta:user-defined>
    <meta:user-defined meta:name="OVERHEIDop.versieInformatie"/>
  </office:meta>
</office:document-meta>
</file>