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ohn F. Kennedylaan 76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maart 2021 een besluit genomen op de aanvraag omgevingsvergunning voor het plaatsen van een overkapping en een carport op de locatie John F. Kennedylaan 76 te Panningen. De aanvraag is geregistreerd onder zaaknummer 18942331876.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9 maart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9 maart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4999</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999</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999</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040.45 370722.59</meta:user-defined>
    <meta:user-defined meta:name="DC.title">verleende omgevingsvergunning John F. Kennedylaan 76 te Panningen</meta:user-defined>
    <meta:user-defined meta:name="OVERHEID.PostcodeHuisnummer/OVERHEIDop.postcodeHuisnummer">5981XC 76</meta:user-defined>
    <meta:user-defined meta:name="OVERHEIDop.straatnaam">John F. Kennedylaan</meta:user-defined>
    <meta:user-defined meta:name="OVERHEIDop.woonplaats">Panningen</meta:user-defined>
    <meta:user-defined meta:name="DCTERMS.W3CDTF/DCTERMS.available">2021-03-19</meta:user-defined>
    <meta:user-defined meta:name="DCTERMS.W3CDTF/OVERHEIDop.jaargang">2021</meta:user-defined>
    <meta:user-defined meta:name="OVERHEIDop.publicationIssue">84999</meta:user-defined>
    <meta:user-defined meta:name="OVERHEIDop.GmbID/DC.identifier">gmb-2021-84999</meta:user-defined>
    <meta:user-defined meta:name="OVERHEIDop.versieInformatie"/>
  </office:meta>
</office:document-meta>
</file>