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Eggeweg 8: verplaatsen van de uitrit/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29-12-2020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gemeente@dewold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49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053.994 522761.116</meta:user-defined>
    <meta:user-defined meta:name="DC.title">Ingekomen aanvraag: Koekange, Eggeweg 8: verplaatsen van de uitrit/oprit</meta:user-defined>
    <meta:user-defined meta:name="OVERHEID.PostcodeHuisnummer/OVERHEIDop.postcodeHuisnummer">7958PL 8</meta:user-defined>
    <meta:user-defined meta:name="OVERHEIDop.straatnaam">Eggeweg</meta:user-defined>
    <meta:user-defined meta:name="OVERHEIDop.woonplaats">Koekang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99</meta:user-defined>
    <meta:user-defined meta:name="OVERHEIDop.GmbID/DC.identifier">gmb-2021-8499</meta:user-defined>
    <meta:user-defined meta:name="OVERHEIDop.versieInformatie"/>
  </office:meta>
</office:document-meta>
</file>