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 Maaskantstraat 29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text:p>
            <text:p text:style-name="common-al"> H.A. Maaskantstraat 29 , 3071MJ , de bestaande woning te vergroten door het plaatsen van een dakopbouw op een bestaand dakterras op de eerste verdieping en op de derde verdieping wordt het dakterras dichtgebouwd zoals al is gedaan bij de naastgelegen woningen van hetzelfde woonblok. ( datum besluit 11-03-2021, op dezelfde dag verzonden , dossiernummer OMV.21.01.00120 )</text:p>
            <text:p text:style-name="common-al"> Bezwaar bij verleende reguliere omgevingsvergunningen.</text:p>
            <text:p text:style-name="last-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4979</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79</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79</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166.41 435649.37</meta:user-defined>
    <meta:user-defined meta:name="DC.title">verleende omgevingsvergunning H.A. Maaskantstraat 29</meta:user-defined>
    <meta:user-defined meta:name="OVERHEID.PostcodeHuisnummer/OVERHEIDop.postcodeHuisnummer">3071MJ 29</meta:user-defined>
    <meta:user-defined meta:name="OVERHEIDop.straatnaam">H.A. Maaskantstraat</meta:user-defined>
    <meta:user-defined meta:name="OVERHEIDop.woonplaats">Rotterdam</meta:user-defined>
    <meta:user-defined meta:name="DCTERMS.W3CDTF/DCTERMS.available">2021-03-19</meta:user-defined>
    <meta:user-defined meta:name="DCTERMS.W3CDTF/OVERHEIDop.jaargang">2021</meta:user-defined>
    <meta:user-defined meta:name="OVERHEIDop.publicationIssue">84979</meta:user-defined>
    <meta:user-defined meta:name="OVERHEIDop.GmbID/DC.identifier">gmb-2021-84979</meta:user-defined>
    <meta:user-defined meta:name="OVERHEIDop.versieInformatie"/>
  </office:meta>
</office:document-meta>
</file>