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L. Hudigstraat 51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L. Hudigstraat 51 1019TR Amsterdam voor het het realiseren van een aanbouw op de begane grond, 10-03-2021.</text:p>
            <text:p text:style-name="common-al">Dossiernummer Z2021-O001262 /OLO 5795935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97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aanbouw op de begane grond</meta:user-defined>
    <dc:language>nl</dc:language>
    <meta:user-defined meta:name="OVERHEID.EPSG28992/DC.spatial">124503.000093695 487303.000461632</meta:user-defined>
    <meta:user-defined meta:name="DC.title">Aanvraag omgevingsvergunning D.L. Hudigstraat 51 1019TR Amsterdam</meta:user-defined>
    <meta:user-defined meta:name="OVERHEID.PostcodeHuisnummer/OVERHEIDop.postcodeHuisnummer">1019TR 51</meta:user-defined>
    <meta:user-defined meta:name="OVERHEIDop.straatnaam">D.L. Hudigstraat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75</meta:user-defined>
    <meta:user-defined meta:name="OVERHEIDop.GmbID/DC.identifier">gmb-2021-84975</meta:user-defined>
    <meta:user-defined meta:name="OVERHEIDop.versieInformatie"/>
  </office:meta>
</office:document-meta>
</file>